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mzetten van een winkelruimte naar woning, Wilhelminalaan 41 te Alphen aan den Rijn, V2023/7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helminalaan 41 te Alphen aan den Rijn</text:p>
            <text:p text:style-name="common-al">2405 EB</text:p>
            <text:p text:style-name="common-al">V2023/714</text:p>
            <text:p text:style-name="common-al">het omzetten van een winkelruimte naar woning</text:p>
            <text:p text:style-name="common-al">Datum verleend: 30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89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9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9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omzetten van een winkelruimte naar woning, Wilhelminalaan 41 te Alphen aan den Rijn, V2023/714</meta:user-defined>
    <meta:user-defined meta:name="DCTERMS.W3CDTF/DCTERMS.available">2023-12-13</meta:user-defined>
    <meta:user-defined meta:name="DCTERMS.W3CDTF/OVERHEIDop.jaargang">2023</meta:user-defined>
    <meta:user-defined meta:name="OVERHEIDop.publicationIssue">530897</meta:user-defined>
    <meta:user-defined meta:name="OVERHEIDop.GmbID/DC.identifier">gmb-2023-530897</meta:user-defined>
    <meta:user-defined meta:name="OVERHEIDop.versieInformatie"/>
  </office:meta>
</office:document-meta>
</file>