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gelwaarde, Bossestraat ongenummerd, kadastraal bekend als HTN01 O 946, Hontenisse (HTN01) O 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 zanddepot aan Vogelwaarde, Bossestraat ongenummerd, kadastraal bekend als HTN01 O 946, Hontenisse (HTN01) O 946</text:span>
          </text:p>
            <text:p text:style-name="common-al">
            
          </text:p>
            <text:p text:style-name="common-al">De gemeente Gemeente Hulst heeft een omgevingsvergunning aangemerkt als vergunningsvrij. De gemeente geeft hiermee toestemming voor het realiseren van een tijdelijk zanddepot aan Vogelwaarde, Bossestraat ongenummerd, kadastraal bekend als HTN01 O 946, Hontenisse (HTN01) O 946.</text:p>
            <text:p text:style-name="common-al">
            
          </text:p>
            <text:p text:style-name="common-al">
            
          </text:p>
            <text:p text:style-name="common-al">Zaaknummer: 0677649435</text:p>
            <text:p text:style-name="common-al">Beschikking datum verzonden: 11 december 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08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9435</meta:user-defined>
    <meta:user-defined meta:name="DCTERMS.abstract">Toestemming voor het realiseren van een tijdelijk zanddepot aan Vogelwaarde, Bossestraat ongenummerd, kadastraal bekend als HTN01 O 946, Hontenisse (HTN01) O 946</meta:user-defined>
    <dc:language>nl</dc:language>
    <meta:user-defined meta:name="OVERHEIDop.locatietype/OVERHEIDop.gebiedsmarkering">Perceel</meta:user-defined>
    <meta:user-defined meta:name="OVERHEIDop.locatietype/OVERHEIDop.gebiedsmarkering">Vlak</meta:user-defined>
    <meta:user-defined meta:name="DC.title">Vergunningsvrij, Vogelwaarde, Bossestraat ongenummerd, kadastraal bekend als HTN01 O 946, Hontenisse (HTN01) O 946</meta:user-defined>
    <meta:user-defined meta:name="DCTERMS.W3CDTF/DCTERMS.available">2023-12-13</meta:user-defined>
    <meta:user-defined meta:name="DCTERMS.W3CDTF/OVERHEIDop.jaargang">2023</meta:user-defined>
    <meta:user-defined meta:name="OVERHEIDop.publicationIssue">530895</meta:user-defined>
    <meta:user-defined meta:name="OVERHEIDop.GmbID/DC.identifier">gmb-2023-530895</meta:user-defined>
    <meta:user-defined meta:name="OVERHEIDop.versieInformatie"/>
  </office:meta>
</office:document-meta>
</file>