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Busken Huetstraat 73 te Hazerswoude-Rijndijk, V2023/6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sken Huetstraat 73 te Hazerswoude-Rijndijk</text:p>
            <text:p text:style-name="common-al">2394 TE</text:p>
            <text:p text:style-name="common-al">V2023/677</text:p>
            <text:p text:style-name="common-al">het realiseren van een dakopbouw</text:p>
            <text:p text:style-name="common-al">Datum verleend: 30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089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9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9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Busken Huetstraat 73 te Hazerswoude-Rijndijk, V2023/677</meta:user-defined>
    <meta:user-defined meta:name="DCTERMS.W3CDTF/DCTERMS.available">2023-12-13</meta:user-defined>
    <meta:user-defined meta:name="DCTERMS.W3CDTF/OVERHEIDop.jaargang">2023</meta:user-defined>
    <meta:user-defined meta:name="OVERHEIDop.publicationIssue">530894</meta:user-defined>
    <meta:user-defined meta:name="OVERHEIDop.GmbID/DC.identifier">gmb-2023-530894</meta:user-defined>
    <meta:user-defined meta:name="OVERHEIDop.versieInformatie"/>
  </office:meta>
</office:document-meta>
</file>