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realiseren gastouderopvang), Geesinksbrink 19, 7152J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1444 voor het handelen in strijd met regels ruimtelijke ordening (realiseren gastouderopvang) op locatie Geesinksbrink 19, 7152JM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08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44</meta:user-defined>
    <meta:user-defined meta:name="DCTERMS.abstract">Betreft:  Besluit op locatie Geesinksbrink 19, 7152JM Eibergen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realiseren gastouderopvang), Geesinksbrink 19, 7152JM Eibergen</meta:user-defined>
    <meta:user-defined meta:name="OVERHEIDop.datumEindeReactietermijn">2024-01-22</meta:user-defined>
    <meta:user-defined meta:name="OVERHEIDop.terinzageleggingBG">https://jeleefomgeving.nl/inzien/813585922/40453c5d-97fa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892</meta:user-defined>
    <meta:user-defined meta:name="OVERHEIDop.GmbID/DC.identifier">gmb-2023-530892</meta:user-defined>
    <meta:user-defined meta:name="OVERHEIDop.versieInformatie"/>
  </office:meta>
</office:document-meta>
</file>