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mboklaan ( kad.perceel 3125 sectie C)  te Leersum, het realiseren van 14 woningen  (RX2023-00002835, 8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mboklaan ( kad.perceel 3125 sectie C)  te Leersum, het realiseren van 14 woningen  (RX2023-00002835, 8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089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9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835</meta:user-defined>
    <meta:user-defined meta:name="DCTERMS.abstract">Lomboklaan ( kad.perceel 3125 sectie C)  te Leersum, het realiseren van 14 woningen  (RX2023-00002835, 8 december 2023)</meta:user-defined>
    <dc:language>nl</dc:language>
    <meta:user-defined meta:name="OVERHEIDop.locatietype/OVERHEIDop.gebiedsmarkering">Punt</meta:user-defined>
    <meta:user-defined meta:name="DC.title">Gemeente Utrechtse Heuvelrug, ingediende aanvraag omgevingsvergunning - Lomboklaan ( kad.perceel 3125 sectie C)  te Leersum, het realiseren van 14 woningen  (RX2023-00002835, 8 december 2023)</meta:user-defined>
    <meta:user-defined meta:name="DCTERMS.W3CDTF/DCTERMS.available">2023-12-13</meta:user-defined>
    <meta:user-defined meta:name="DCTERMS.W3CDTF/OVERHEIDop.jaargang">2023</meta:user-defined>
    <meta:user-defined meta:name="OVERHEIDop.publicationIssue">530891</meta:user-defined>
    <meta:user-defined meta:name="OVERHEIDop.GmbID/DC.identifier">gmb-2023-530891</meta:user-defined>
    <meta:user-defined meta:name="OVERHEIDop.versieInformatie"/>
  </office:meta>
</office:document-meta>
</file>