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anbrengen van een opvangconstructie onder beide aanbruggen van de Koudekerksebrug (2 jaar), Bruggestraat te Koudekerk aan den Rijn, V2023/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uggestraat te Koudekerk aan den Rijn</text:p>
            <text:p text:style-name="common-al"/>
            <text:p text:style-name="common-al">V2023/855</text:p>
            <text:p text:style-name="common-al">het tijdelijk aanbrengen van een opvangconstructie onder beide aanbruggen van de koudekerksebrug (2 jaar)</text:p>
            <text:p text:style-name="last-al">Datum indiening: 1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088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8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8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phen aan den Rijn - aanvraag omgevingsvergunning: het tijdelijk aanbrengen van een opvangconstructie onder beide aanbruggen van de Koudekerksebrug (2 jaar), Bruggestraat te Koudekerk aan den Rijn, V2023/855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889</meta:user-defined>
    <meta:user-defined meta:name="OVERHEIDop.GmbID/DC.identifier">gmb-2023-530889</meta:user-defined>
    <meta:user-defined meta:name="OVERHEIDop.versieInformatie"/>
  </office:meta>
</office:document-meta>
</file>