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Weerselosestraat 33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sestraat 33 in Agelo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05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08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174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Agelo, Weerselosestraat 33: kappen 3 eik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888</meta:user-defined>
    <meta:user-defined meta:name="OVERHEIDop.GmbID/DC.identifier">gmb-2023-530888</meta:user-defined>
    <meta:user-defined meta:name="OVERHEIDop.versieInformatie"/>
  </office:meta>
</office:document-meta>
</file>