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in een gedeelte van een bestaand bijgebouw aan Langereijt 1 5091J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B&amp;B in een gedeelte van een bestaand bijgebouw aan Langereijt 1 5091JP Oost West en Middelbeers. Het kenmerk van de gemeente voor deze zaak is 0823487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08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8705</meta:user-defined>
    <meta:user-defined meta:name="DCTERMS.abstract">realiseren van een B&amp;B in een gedeelte van ee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&amp;B in een gedeelte van een bestaand bijgebouw aan Langereijt 1 5091JP Oost West en Middelbeer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86</meta:user-defined>
    <meta:user-defined meta:name="OVERHEIDop.GmbID/DC.identifier">gmb-2023-530886</meta:user-defined>
    <meta:user-defined meta:name="OVERHEIDop.versieInformatie"/>
  </office:meta>
</office:document-meta>
</file>