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eenbergen: Terinzagelegging ontwerp wijzigingsplan Westerstraat 56 Dintel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het ontwerp wijzigingsplan “Westerstraat 56 Dinteloord (NL.IMRO.0851.dtlWPwestrstraat-o001) vanaf 14 december 2023 ter inzage ligt, waarmee het . Het wijzigingsplan biedt de biedt de mogelijkheid voor de bouw van maximaal 16 appartementen aan de Westerstraat 56 te Dinteloord, kadastraal bekend als Dinteloord sectie F, perceelnummer 3477.</text:p>
              </text:list-item>
            </text:list>
            <text:list text:style-name="id1-3-2-1-1-4">
              <text:list-item text:style-override="id1-3-2-1-1-4-1">
                <text:number>•</text:number>
                <text:p text:style-name="al">dat met deze terinzagelegging voor 1 januari 2024, de huidige wet- en regelgeving voor de verdere procedure van dit ontwerp wijzigingsplan voor de verdere procedure van toepassing blijft, ook na de inwerkingtreding van de Omgevingswet, dit op basis van artikel 4.6 van de Invoeringswet Omgevingswet. </text:p>
                <text:p text:style-name="al"/>
              </text:list-item>
              <text:list-item text:style-override="id1-3-2-1-1-4-2">
                <text:number>•</text:number>
                <text:p text:style-name="al">dat het ontwerp wijzigingsplanplan en alle bijbehorende documenten vanaf 14 december 2023 gedurende zes weken raadpleegbaar is en ter inzage ligt:</text:p>
                <text:list text:style-name="id1-3-2-1-1-4-2-3">
                  <text:list-item text:style-override="id1-3-2-1-1-4-2-3-1">
                    <text:number>a.</text:number>
                    <text:p text:style-name="al">op het gemeentehuis Buiten de Veste 1 in Steenbergen</text:p>
                  </text:list-item>
                  <text:list-item text:style-override="id1-3-2-1-1-4-2-3-2">
                    <text:number>b.</text:number>
                    <text:p text:style-name="al">op de website www.ruimtelijkeplannen.nl</text:p>
                  </text:list-item>
                </text:list>
              </text:list-item>
            </text:list>
            <text:list text:style-name="id1-3-2-1-1-5">
              <text:list-item text:style-override="id1-3-2-1-1-5-1">
                <text:number>•</text:number>
                <text:p text:style-name="al">dat een ieder binnen de termijn van ter inzage legging, om precies te zijn tot en met 24 januari 2024</text:p>
                <text:list text:style-name="id1-3-2-1-1-5-1-3">
                  <text:list-item text:style-override="id1-3-2-1-1-5-1-3-1">
                    <text:number>a.</text:number>
                    <text:p text:style-name="al">een schriftelijke zienswijze kenbaar kan maken, te versturen naar het college van burgemeester en wethouders, Postbus 6, 4650 AA Steenbergen of;</text:p>
                  </text:list-item>
                  <text:list-item text:style-override="id1-3-2-1-1-5-1-3-2">
                    <text:number>b.</text:number>
                    <text:p text:style-name="al">een mondelinge zienswijze kenbaar kan maken op afspraak;</text:p>
                  </text:list-item>
                </text:list>
              </text:list-item>
            </text:list>
            <text:list text:style-name="id1-3-2-1-1-6">
              <text:list-item text:style-override="id1-3-2-1-1-6-1">
                <text:number>•</text:number>
                <text:p text:style-name="al">Voor het maken van een afspraak ten behoeve van het geven van een mondelinge zienswijze of voor het stellen van vragen over het ontwerpwijzigingsplan in het algemeen kunt u, via het centrale telnr. 14 0167 contact opnemen met de heer drs. M. Meulblok of bij diens afwezigheid met de heer mr. H.H.C. Mailo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3 december 2023</text:span>
          </text:p>
          </text:section>
          <text:section text:name="ondertekening_id1-3-2-2-2">
            <text:p><text:span text:style-name="deze">Namens burgemeester en wethouders van de Gemeente Steenbergen</text:span></text:p>
            <text:p><text:span text:style-name="ondertekening_naam">
            <text:span text:style-name="voornaam">Drs. M.</text:span>
            <text:span text:style-name="achternaam">Meulblok</text:span>
          </text:span></text:p>
            <text:p><text:span text:style-name="functie">Beleidsmedewerke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08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dtlWPwestrstraat-o001</meta:user-defined>
    <meta:user-defined meta:name="OVERHEIDop.Plansoort/OVERHEIDop.plansoort">bestemmings- of omgevingsplan</meta:user-defined>
    <meta:user-defined meta:name="OVERHEIDop.referentienummer">2339029</meta:user-defined>
    <dc:language>nl</dc:language>
    <meta:user-defined meta:name="OVERHEIDop.locatietype/OVERHEIDop.gebiedsmarkering">Vlak</meta:user-defined>
    <meta:user-defined meta:name="DC.title">Gemeente Steenbergen: Terinzagelegging ontwerp wijzigingsplan Westerstraat 56 Dinteloord:</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30885</meta:user-defined>
    <meta:user-defined meta:name="OVERHEIDop.GmbID/DC.identifier">gmb-2023-530885</meta:user-defined>
    <meta:user-defined meta:name="OVERHEIDop.versieInformatie"/>
  </office:meta>
</office:document-meta>
</file>