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maken van een uitbouw aan de achterzijde op de eerste verdieping, Keizer Karelweg 352, 1181RJ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1 december 2023 een besluit genomen op een wijziging van ondergeschikte aard op de eerder verleende vergunning. De vergunning is aangevraagd voor het maken van een uitbouw aan de achterzijde op de eerste verdieping op locatie Keizer Karelweg 352, 1181RJ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437. </text:p>
            <text:p text:style-name="common-al">
            <text:span text:style-name="nadrukvet">Wijziging van ondergeschikte aard</text:span>
          </text:p>
            <text:p text:style-name="common-al">Op 31 juli 2023 is een omgevingsvergunning verleend voor het project. Tegen die omgevingsvergunning is bezwaar gemaakt. Met de beslissing op bezwaar d.d. 15 november 2023 is de omgevingsvergunning in stand gebleven. Het wijzigingsbesluit ziet op het gewijzigd uitvoeren van een gootdetail conform de bestaande situatie. Dit betreft een wijziging van ondergeschikte aard.</text:p>
            <text:p text:style-name="common-al">Het is niet mogelijk bezwaar te maken of beroep in te dienen tegen deze wijziging van ondergeschikte aar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30883</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883</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883</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437</meta:user-defined>
    <meta:user-defined meta:name="DCTERMS.abstract">Betreft:  besluit op locatie Keizer Karelweg 352, 1181RJ Amstelveen</meta:user-defined>
    <dc:language>nl</dc:language>
    <meta:user-defined meta:name="OVERHEIDop.locatietype/OVERHEIDop.gebiedsmarkering">Punt</meta:user-defined>
    <meta:user-defined meta:name="DC.title">Aanvraag vergunning toegekend voor het maken van een uitbouw aan de achterzijde op de eerste verdieping, Keizer Karelweg 352, 1181RJ Amstelveen</meta:user-defined>
    <meta:user-defined meta:name="DCTERMS.W3CDTF/DCTERMS.available">2023-12-13</meta:user-defined>
    <meta:user-defined meta:name="DCTERMS.W3CDTF/OVERHEIDop.jaargang">2023</meta:user-defined>
    <meta:user-defined meta:name="OVERHEIDop.publicationIssue">530883</meta:user-defined>
    <meta:user-defined meta:name="OVERHEIDop.GmbID/DC.identifier">gmb-2023-530883</meta:user-defined>
    <meta:user-defined meta:name="OVERHEIDop.versieInformatie"/>
  </office:meta>
</office:document-meta>
</file>