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gweg 15, 3241DT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3 een besluit genomen op de aanvraag met zaaknummer Z2023-00148 voor een omgevingsvergunning betreffende het plaatsen van een dakkapel op locatie Bergweg 15, 3241DT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4 jan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881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1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48</meta:user-defined>
    <dc:language>nl</dc:language>
    <meta:user-defined meta:name="OVERHEIDop.locatietype/OVERHEIDop.gebiedsmarkering">Punt</meta:user-defined>
    <meta:user-defined meta:name="DC.title">Kennisgeving besluit op aanvraag omgevingsvergunning Bergweg 15, 3241DT Middelharnis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81</meta:user-defined>
    <meta:user-defined meta:name="OVERHEIDop.GmbID/DC.identifier">gmb-2023-530881</meta:user-defined>
    <meta:user-defined meta:name="OVERHEIDop.versieInformatie"/>
  </office:meta>
</office:document-meta>
</file>