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9-3">
      <text:list-level-style-bullet text:bullet-char="-" text:level="1">
        <style:list-level-properties text:min-label-width="10mm"/>
      </text:list-level-style-bullet>
    </text:list-style>
    <text:list-style style:name="id1-3-2-2-5-5-3-9-3-1">
      <text:list-level-style-bullet text:bullet-char="-" text:level="1">
        <style:list-level-properties text:min-label-width="10mm"/>
      </text:list-level-style-bullet>
    </text:list-style>
    <text:list-style style:name="id1-3-2-2-5-5-3-9-3-2">
      <text:list-level-style-bullet text:bullet-char="-" text:level="1">
        <style:list-level-properties text:min-label-width="10mm"/>
      </text:list-level-style-bullet>
    </text:list-style>
    <text:list-style style:name="id1-3-2-2-5-5-3-9-3-3">
      <text:list-level-style-bullet text:bullet-char="-" text:level="1">
        <style:list-level-properties text:min-label-width="10mm"/>
      </text:list-level-style-bullet>
    </text:list-style>
    <text:list-style style:name="id1-3-2-2-5-5-3-9-3-4">
      <text:list-level-style-bullet text:bullet-char="-" text:level="1">
        <style:list-level-properties text:min-label-width="10mm"/>
      </text:list-level-style-bullet>
    </text:list-style>
    <text:list-style style:name="id1-3-2-2-5-5-3-9-3-5">
      <text:list-level-style-bullet text:bullet-char="-" text:level="1">
        <style:list-level-properties text:min-label-width="10mm"/>
      </text:list-level-style-bullet>
    </text:list-style>
    <text:list-style style:name="id1-3-2-2-5-5-3-9-3-6">
      <text:list-level-style-bullet text:bullet-char="-" text:level="1">
        <style:list-level-properties text:min-label-width="10mm"/>
      </text:list-level-style-bullet>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riënterende rondes 2023</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het presidium d.d. 7 december 2023;</text:p>
          <text:p text:style-name="aanhef_wie"/>
          <text:p text:style-name="aanhef_wie">Besluit:</text:p>
          <text:p text:style-name="aanhef_wie"/>
          <text:p text:style-name="aanhef_wie">1. ...</text:p>
          <text:p text:style-name="aanhef_wie">2. Onder intrekking van de Regeling oriënterende rondes 2018, de Regeling oriënterende rondes 2023 vast te stellen.</text:p>
          <text:p text:style-name="aanhef_wie"/>
          <text:section text:name="preambule_id1-3-2-1-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oriënterende ronde: bijeenkomst - in de regel eens per twee weken voorafgaande aan de vergadering van de raad - waarin onderwerpen die de raad aangaan op informerende wijze worden besproken door raadsleden, collegeleden, ambtenaren en burgers;</text:p>
              </text:list-item>
              <text:list-item text:style-override="id1-3-2-2-1-3-2">
                <text:number>b.</text:number>
                <text:p text:style-name="al">agendacommissie: commissie bestaande uit de voorzitters van de oriënterende rondes en de griffier en/of diens vervanger, die de voorlopige agenda van de oriënterende rondes en de raadsvergadering opstelt. De voorzitter van de raad neemt -gevraagd of op diens verzoek- deel aan de vergaderingen van de agendacommissie;</text:p>
              </text:list-item>
              <text:list-item text:style-override="id1-3-2-2-1-3-3">
                <text:number>c.</text:number>
                <text:p text:style-name="al">beleidskalender(Lange termijnagenda): periodiek overzicht van meest belangrijke beleidsthema’s voor de komende maanden, met daaraan gekoppeld de geplande behandeling door de raad en het doel van behandeling (kennisname, bespreken en/of vaststellen);</text:p>
              </text:list-item>
              <text:list-item text:style-override="id1-3-2-2-1-3-4">
                <text:number>d.</text:number>
                <text:p text:style-name="al">voorzitter: voorzitter van een oriënterende ronde of diens vervanger;</text:p>
              </text:list-item>
              <text:list-item text:style-override="id1-3-2-2-1-3-5">
                <text:number>e.</text:number>
                <text:p text:style-name="al">griffier: griffier van een oriënterende ronde of diens vervanger;</text:p>
              </text:list-item>
              <text:list-item text:style-override="id1-3-2-2-1-3-6">
                <text:number>f.</text:number>
                <text:p text:style-name="al">raadsinformatiesysteem: onderdeel van de raadswebsite met daarin in ieder geval opgenomen alle vergaderstukken van de gemeenteraad en oriënterende rondes.</text:p>
              </text:list-item>
            </text:list>
          </text:section>
          <text:section text:name="artikel_id1-3-2-2-2" text:style-name="artikel">
            <text:p text:style-name="artikel_kop_titel"><text:span text:style-name="artikel_kop_label">Artikel</text:span> <text:span text:style-name="artikel_kop_nr">2 </text:span> Doel</text:p>
            <text:list text:style-name="id1-3-2-2-2-2">
              <text:list-item text:style-override="id1-3-2-2-2-2">
                <text:number> 1. </text:number>
                <text:p text:style-name="al">De bedoeling van de oriënterende rondes is tweeledig: het verzamelen van informatie voor raadsleden en het bieden van ruimte aan inwoners, maatschappelijke organisaties en bedrijven om hun meningen en ideeën te geven, waardoor meningsvorming door raadsleden kan plaatsvinden.</text:p>
              </text:list-item>
              <text:list-item text:style-override="id1-3-2-2-2-3">
                <text:number> 2. </text:number>
                <text:p text:style-name="al">College en ambtelijke organisatie hebben de mogelijkheid tijdens de oriënterende rondes informatie over te dragen aan de deelnemers. Er is ruimte voor een open en informatief gesprek en opiniërend debat. Het gaat de deelnemers erom een goed inzicht in een situatie, een onderwerp of een voorstel te krijgen, zodat in de raadsvergadering tot een gewogen oordeel gekomen kan worden.</text:p>
              </text:list-item>
              <text:list-item text:style-override="id1-3-2-2-2-4">
                <text:number> 3. </text:number>
                <text:p text:style-name="al">Tijdens de oriënterende rondes wordt gelegenheid geboden voor het gebruikmaken van het spreekrecht. </text:p>
              </text:list-item>
            </text:list>
          </text:section>
          <text:section text:name="artikel_id1-3-2-2-3" text:style-name="artikel">
            <text:p text:style-name="artikel_kop_titel"><text:span text:style-name="artikel_kop_label">Artikel</text:span> <text:span text:style-name="artikel_kop_nr">3 </text:span> Samenstelling</text:p>
            <text:list text:style-name="id1-3-2-2-3-2">
              <text:list-item text:style-override="id1-3-2-2-3-2">
                <text:number> 1. </text:number>
                <text:p text:style-name="al">De oriënterende ronde bestaat uit tenminste zoveel leden als er fracties in de raad zijn. </text:p>
              </text:list-item>
              <text:list-item text:style-override="id1-3-2-2-3-3">
                <text:number> 2. </text:number>
                <text:p text:style-name="al"/>
                <text:list text:style-name="id1-3-2-2-3-3-3">
                  <text:list-item text:style-override="id1-3-2-2-3-3-3-1">
                    <text:number>a.</text:number>
                    <text:p text:style-name="al">De leden van de Agendacommissie zijn bij toerbeurt voorzitter van de oriënterende ronde.</text:p>
                  </text:list-item>
                  <text:list-item text:style-override="id1-3-2-2-3-3-3-2">
                    <text:number>b.</text:number>
                    <text:p text:style-name="al">De voorzitter heeft geen stemrecht.</text:p>
                  </text:list-item>
                </text:list>
              </text:list-item>
              <text:list-item text:style-override="id1-3-2-2-3-4">
                <text:number> 3. </text:number>
                <text:p text:style-name="al">Alle raadsleden kunnen lid zijn van de oriënterende ronde en kunnen elkaar per fractie onderling vervangen.</text:p>
              </text:list-item>
              <text:list-item text:style-override="id1-3-2-2-3-5">
                <text:number> 4. </text:number>
                <text:p text:style-name="al">De raadsleden kunnen zich laten vervangen door plaatsvervangende leden (schaduwfractieleden) als bedoeld in de leden 5 en 6, doch maximaal twee leden per fractie.</text:p>
              </text:list-item>
              <text:list-item text:style-override="id1-3-2-2-3-6">
                <text:number> 5. </text:number>
                <text:p text:style-name="al">Vaste plaatsvervangende leden, die geen lid zijn van de raad, worden op voordracht van de fractie door de raad benoemd.</text:p>
              </text:list-item>
              <text:list-item text:style-override="id1-3-2-2-3-7">
                <text:number> 6. </text:number>
                <text:p text:style-name="al">Voor plaatsvervangende leden, die geen lid zijn van de raad, komen uitsluitend in aanmerking personen, die op de kandidatenlijst van de desbetreffende politieke partij staan. Plaatsvervulling dient zoveel mogelijk te geschieden volgens de volgorde, waarop die kandidaten op die kandidatenlijst zijn vermeld.</text:p>
              </text:list-item>
              <text:list-item text:style-override="id1-3-2-2-3-8">
                <text:number> 7. </text:number>
                <text:p text:style-name="al">Alvorens tot plaatsvervangend lid van de oriënterende ronde te worden benoemd, legt het kandidaat-plaatsvervangend lid aan de voorzitter van de gemeenteraad de eed of de verklaring en belofte af.</text:p>
              </text:list-item>
              <text:list-item text:style-override="id1-3-2-2-3-9">
                <text:number> 8. </text:number>
                <text:p text:style-name="al">Per onderwerp is er in principe één woordvoerder. Per vergadering met verschillende onderwerpen kunnen er verschillende woordvoerders zijn.</text:p>
              </text:list-item>
            </text:list>
          </text:section>
          <text:section text:name="artikel_id1-3-2-2-4" text:style-name="artikel">
            <text:p text:style-name="artikel_kop_titel"><text:span text:style-name="artikel_kop_label">Artikel</text:span> <text:span text:style-name="artikel_kop_nr">4 </text:span> 
              <text:span text:style-name="nadrukvet">Taken</text:span>
              <text:span text:style-name="nadrukvet"> oriënterende ronde en rollen deelnemers</text:span>
            </text:p>
            <text:list text:style-name="id1-3-2-2-4-2">
              <text:list-item text:style-override="id1-3-2-2-4-2">
                <text:number> 1. </text:number>
                <text:p text:style-name="al">De deelnemers inventariseren meningen, ideeën, voor- en nadelen of argumenten pro en contra van een onderwerp of voorstel. Zij luisteren actief naar elkaar en andere deelnemers en stellen relevante vragen. Zij dragen bij aan een zo volledig mogelijk beeld van een onderwerp en stellen informatieve vragen. Daarbij is een opiniërend debat toegestaan. Het echte politieke debat vindt plaats in de raadsvergadering.</text:p>
              </text:list-item>
              <text:list-item text:style-override="id1-3-2-2-4-3">
                <text:number> 2. </text:number>
                <text:p text:style-name="al">Aan het eind van de behandeling van een onderwerp wordt bepaald of een onderwerp als bespreekstuk of als hamerstuk voor de raad wordt geagendeerd, dan wel of er een andere beslissing wordt genomen. Indien minimaal één fractie daarom verzoekt wordt het onderwerp geagendeerd als bespreekstuk.</text:p>
              </text:list-item>
            </text:list>
          </text:section>
          <text:section text:name="artikel_id1-3-2-2-5" text:style-name="artikel">
            <text:p text:style-name="artikel_kop_titel"><text:span text:style-name="artikel_kop_label">Artikel</text:span> <text:span text:style-name="artikel_kop_nr">5 </text:span> Voorzitter</text:p>
            <text:list text:style-name="id1-3-2-2-5-2">
              <text:list-item text:style-override="id1-3-2-2-5-2">
                <text:number> 1. </text:number>
                <text:p text:style-name="al">De voorzitters worden via het presidium voorgedragen en door de raad benoemd.</text:p>
              </text:list-item>
              <text:list-item text:style-override="id1-3-2-2-5-3">
                <text:number> 2. </text:number>
                <text:p text:style-name="al">Er worden maximaal 8 voorzitters benoemd, waarbij rekening wordt gehouden met de omvang van de verschillende fracties en een verdeling tussen coalitie- en oppositiepartijen.</text:p>
              </text:list-item>
              <text:list-item text:style-override="id1-3-2-2-5-4">
                <text:number> 3. </text:number>
                <text:p text:style-name="al">De voorzitter is geen deelnemer.</text:p>
              </text:list-item>
              <text:list-item text:style-override="id1-3-2-2-5-5">
                <text:number> 4. </text:number>
                <text:p text:style-name="al">De voorzitter is belast met:</text:p>
                <text:list text:style-name="id1-3-2-2-5-5-3">
                  <text:list-item text:style-override="id1-3-2-2-5-5-3-1">
                    <text:number>a.</text:number>
                    <text:p text:style-name="al">het leiden van de oriënterende ronde;</text:p>
                  </text:list-item>
                  <text:list-item text:style-override="id1-3-2-2-5-5-3-2">
                    <text:number>b.</text:number>
                    <text:p text:style-name="al">het uitnodigen van aanwezigen aan tafel;</text:p>
                  </text:list-item>
                  <text:list-item text:style-override="id1-3-2-2-5-5-3-3">
                    <text:number>c.</text:number>
                    <text:p text:style-name="al">gelegenheid geven voor het spreekrecht;</text:p>
                  </text:list-item>
                  <text:list-item text:style-override="id1-3-2-2-5-5-3-4">
                    <text:number>d.</text:number>
                    <text:p text:style-name="al">het verlenen van het woord aan de deelnemers. Daarvoor hanteert de voorzitter, voor zover relevant, de volgende basisvolgorde: belanghebbenden/adviseur (kort betoog); college/ambtenaar /deskundige (kort betoog); deelnemers (vragen);</text:p>
                  </text:list-item>
                  <text:list-item text:style-override="id1-3-2-2-5-5-3-5">
                    <text:number>e.</text:number>
                    <text:p text:style-name="al">het toezien op de aard van de vragen, waarbij technische vragen zoveel als mogelijk moeten worden voorkomen. Deze kunnen (vooraf) aan de ambtelijke organisatie worden gesteld;</text:p>
                  </text:list-item>
                  <text:list-item text:style-override="id1-3-2-2-5-5-3-6">
                    <text:number>f.</text:number>
                    <text:p text:style-name="al">het formuleren van nog openstaande vragen;</text:p>
                  </text:list-item>
                  <text:list-item text:style-override="id1-3-2-2-5-5-3-7">
                    <text:number>g.</text:number>
                    <text:p text:style-name="al">het leiden van het opiniërende debat, de discussie met de portefeuillehouder;</text:p>
                  </text:list-item>
                  <text:list-item text:style-override="id1-3-2-2-5-5-3-8">
                    <text:number>h.</text:number>
                    <text:p text:style-name="al">het vastleggen van de toezeggingen;</text:p>
                  </text:list-item>
                  <text:list-item text:style-override="id1-3-2-2-5-5-3-9">
                    <text:number>i.</text:number>
                    <text:p text:style-name="al">het concluderen dat het onderwerp:</text:p>
                    <text:list text:style-name="id1-3-2-2-5-5-3-9-3">
                      <text:list-item text:style-override="id1-3-2-2-5-5-3-9-3-1">
                        <text:number>-</text:number>
                        <text:p text:style-name="al">is afgedaan;</text:p>
                      </text:list-item>
                      <text:list-item text:style-override="id1-3-2-2-5-5-3-9-3-2">
                        <text:number>-</text:number>
                        <text:p text:style-name="al">nogmaals wordt geagendeerd voor een volgende oriënterende ronde;</text:p>
                      </text:list-item>
                      <text:list-item text:style-override="id1-3-2-2-5-5-3-9-3-3">
                        <text:number>-</text:number>
                        <text:p text:style-name="al">kan worden geagendeerd als bespreekstuk of als hamerstuk voor de raad;</text:p>
                      </text:list-item>
                      <text:list-item text:style-override="id1-3-2-2-5-5-3-9-3-4">
                        <text:number>-</text:number>
                        <text:p text:style-name="al">niet op de agenda van de raad hoeft te worden geplaatst;</text:p>
                      </text:list-item>
                      <text:list-item text:style-override="id1-3-2-2-5-5-3-9-3-5">
                        <text:number>-</text:number>
                        <text:p text:style-name="al">wordt aangehouden;</text:p>
                      </text:list-item>
                      <text:list-item text:style-override="id1-3-2-2-5-5-3-9-3-6">
                        <text:number>-</text:number>
                        <text:p text:style-name="al">in handen wordt gesteld van het college;</text:p>
                      </text:list-item>
                    </text:list>
                  </text:list-item>
                  <text:list-item text:style-override="id1-3-2-2-5-5-3-10">
                    <text:number>j.</text:number>
                    <text:p text:style-name="al">het handhaven van de orde. De voorzitter bewaakt de orde van de vergadering, maar ook de deelnemers aan het gesprek dragen hun verantwoordelijkheid;</text:p>
                  </text:list-item>
                  <text:list-item text:style-override="id1-3-2-2-5-5-3-11">
                    <text:number>k.</text:number>
                    <text:p text:style-name="al">het doen naleven van deze regeling.</text:p>
                  </text:list-item>
                </text:list>
              </text:list-item>
            </text:list>
          </text:section>
          <text:section text:name="artikel_id1-3-2-2-6" text:style-name="artikel">
            <text:p text:style-name="artikel_kop_titel"><text:span text:style-name="artikel_kop_label">Artikel</text:span> <text:span text:style-name="artikel_kop_nr">6 </text:span> Griffier</text:p>
            <text:p text:style-name="al">Ter ondersteuning van iedere oriënterende ronde fungeert de griffier, de loco-griffier of een griffiemedewerker als griffier.</text:p>
          </text:section>
          <text:section text:name="artikel_id1-3-2-2-7" text:style-name="artikel">
            <text:p text:style-name="artikel_kop_titel"><text:span text:style-name="artikel_kop_label">Artikel</text:span> <text:span text:style-name="artikel_kop_nr"> 7 </text:span> Overige deelnemers</text:p>
            <text:list text:style-name="id1-3-2-2-7-2">
              <text:list-item text:style-override="id1-3-2-2-7-2">
                <text:number> 1. </text:number>
                <text:p text:style-name="al">Naast de deelnemers kunnen anderen aan de oriënterende rondes deelnemen. Daarbij wordt in ieder geval gedacht aan de betrokken portefeuillehouder uit het college, de secretaris, ambtenaren en adviseurs.</text:p>
              </text:list-item>
              <text:list-item text:style-override="id1-3-2-2-7-3">
                <text:number> 2. </text:number>
                <text:p text:style-name="al">De agendacommissie kan besluiten ook anderen uit te nodigen om deel te nemen aan de oriënterende ronde.</text:p>
              </text:list-item>
            </text:list>
          </text:section>
          <text:section text:name="artikel_id1-3-2-2-8" text:style-name="artikel">
            <text:p text:style-name="artikel_kop_titel"><text:span text:style-name="artikel_kop_label">Artikel</text:span> <text:span text:style-name="artikel_kop_nr">8 </text:span> 
              <text:span text:style-name="nadrukvet">Plaats en tijdstip vergadering </text:span>
            </text:p>
            <text:p text:style-name="al">De oriënterende rondes vinden in de regel eens per drie weken op dinsdagavond in het gemeentehuis plaats.</text:p>
          </text:section>
          <text:section text:name="artikel_id1-3-2-2-9" text:style-name="artikel">
            <text:p text:style-name="artikel_kop_titel"><text:span text:style-name="artikel_kop_label">Artikel</text:span> <text:span text:style-name="artikel_kop_nr"> 9 </text:span> Oproep</text:p>
            <text:list text:style-name="id1-3-2-2-9-2">
              <text:list-item text:style-override="id1-3-2-2-9-2">
                <text:number> 1. </text:number>
                <text:p text:style-name="al">De voorzitter roept alle deelnemers schriftelijk op, ten minste zes dagen voor het houden van de bijeenkomst - spoedeisende gevallen uitgezonderd - tot het bijwonen van de oriënterende ronde.</text:p>
              </text:list-item>
              <text:list-item text:style-override="id1-3-2-2-9-3">
                <text:number> 2. </text:number>
                <text:p text:style-name="al">De voorlopige agenda en de daarbij behorende stukken, met uitzondering van de in artikel 86, eerste en tweede lid, van de Gemeentewet bedoelde stukken, worden tegelijkertijd met de schriftelijke oproep aan de deelnemers verzonden en in het raadsinformatiesysteem geplaatst.</text:p>
              </text:list-item>
              <text:list-item text:style-override="id1-3-2-2-9-4">
                <text:number> 3. </text:number>
                <text:p text:style-name="al">Indien een aanvullende agenda wordt vastgesteld als bedoeld in artikel 8, tweede lid, worden deze agenda en de daarop vermelde voorstellen of onderwerpen zo spoedig mogelijk aan de deelnemers gezonden en in het raadsinformatiesysteem geplaatst.</text:p>
              </text:list-item>
              <text:list-item text:style-override="id1-3-2-2-9-5">
                <text:number> 4. </text:number>
                <text:p text:style-name="al">Op een oriënterende ronde wordt artikel 82, lid 5 Gemeentewet van overeenkomstige toepassing verklaard.</text:p>
              </text:list-item>
            </text:list>
          </text:section>
          <text:section text:name="artikel_id1-3-2-2-10" text:style-name="artikel">
            <text:p text:style-name="artikel_kop_titel"><text:span text:style-name="artikel_kop_label">Artikel</text:span> <text:span text:style-name="artikel_kop_nr">10 </text:span> 
              <text:span text:style-name="nadrukvet">De agenda(commissie)</text:span>
            </text:p>
            <text:list text:style-name="id1-3-2-2-10-2">
              <text:list-item text:style-override="id1-3-2-2-10-2">
                <text:number> 1. </text:number>
                <text:p text:style-name="al">De agendacommissie is verantwoordelijk voor de procesregie en processtrategie. Zij bepaalt voor alle aangedragen onderwerpen en voorstellen, welke behandelwijze (formeel besluit of uitgebreide en gefaseerde behandeling) daarbij hoort.</text:p>
              </text:list-item>
              <text:list-item text:style-override="id1-3-2-2-10-3">
                <text:number> 2. </text:number>
                <text:p text:style-name="al">Voordat de schriftelijke oproep wordt verzonden, stelt de agendacommissie de voorlopige agenda van de oriënterende ronde vast, op voorzet van de griffie, aan de hand van door het college aangedragen voorstellen aan de raad, de beleidskalender (Lange termijnagenda), voorstellen vanuit de fracties en eventuele andere initiatieven.</text:p>
              </text:list-item>
              <text:list-item text:style-override="id1-3-2-2-10-4">
                <text:number> 3. </text:number>
                <text:p text:style-name="al">De agenda kan bestaan uit een informerend deel en een meningsvormend deel. Het informerende deel kan worden gebruikt door het college om de raad over een bepaald onderwerp te informeren. Ook fracties en burgers kunnen hiervoor een agendapunt aandragen.</text:p>
              </text:list-item>
              <text:list-item text:style-override="id1-3-2-2-10-5">
                <text:number> 4. </text:number>
                <text:p text:style-name="al">Bij agendering van een onderwerp of een presentatie wordt aangegeven met welk doel agendering plaatsvindt.</text:p>
              </text:list-item>
              <text:list-item text:style-override="id1-3-2-2-10-6">
                <text:number> 5. </text:number>
                <text:p text:style-name="al">De agendacommissie beslist of onderwerpen rechtstreeks worden geagendeerd voor de raadsvergadering (hamerstuk).</text:p>
              </text:list-item>
              <text:list-item text:style-override="id1-3-2-2-10-7">
                <text:number> 6. </text:number>
                <text:p text:style-name="al">De voorlopige agenda wordt in ieder geval via het plaatselijke huis-aan-huisblad en de gemeentelijke website bekendgemaakt.</text:p>
              </text:list-item>
              <text:list-item text:style-override="id1-3-2-2-10-8">
                <text:number> 7. </text:number>
                <text:p text:style-name="al">In spoedeisende gevallen kan de voorzitter na het verzenden van de schriftelijke oproep een aanvullende voorlopige agenda opstellen.</text:p>
              </text:list-item>
              <text:list-item text:style-override="id1-3-2-2-10-9">
                <text:number> 8. </text:number>
                <text:p text:style-name="al">Bij aanvang van de vergadering stellen de deelnemers de agenda vast. Op voorstel van een deelnemer kan de voorzitter de volgorde van behandeling van de agendapunten wijzigen.</text:p>
              </text:list-item>
              <text:list-item text:style-override="id1-3-2-2-10-10">
                <text:number> 9. </text:number>
                <text:p text:style-name="al">Op voorstel van een deelnemer van de vergadering of de voorzitter kunnen bij de vaststelling van de agenda onderwerpen aan de agenda worden toegevoegd of van de agenda worden afgevoerd. Hiervoor is een meerderheid nodig van de deelnemers aan de vergadering.</text:p>
              </text:list-item>
            </text:list>
          </text:section>
          <text:section text:name="artikel_id1-3-2-2-11" text:style-name="artikel">
            <text:p text:style-name="artikel_kop_titel"><text:span text:style-name="artikel_kop_label">Artikel</text:span> <text:span text:style-name="artikel_kop_nr">11 </text:span> 
              <text:span text:style-name="nadrukvet">Spreekrecht</text:span>
            </text:p>
            <text:list text:style-name="id1-3-2-2-11-2">
              <text:list-item text:style-override="id1-3-2-2-11-2">
                <text:number> 1. </text:number>
                <text:p text:style-name="al">Toehoorders kunnen het woord voeren over geagendeerde onderwerpen en niet geagendeerde onderwerpen.</text:p>
              </text:list-item>
              <text:list-item text:style-override="id1-3-2-2-11-3">
                <text:number> 2. </text:number>
                <text:p text:style-name="al">Wie van het spreekrecht gebruik wil maken, meldt dit voor de aanvang van de vergadering bij de voorzitter, dan wel de griffier. Hij vermeldt daarbij zijn naam en hoedanigheid, alsmede het onderwerp waarover hij het woord wil voeren. Als de spreker het woord wil voeren namens een ander, overlegt hij - als de voorzitter daarom vraagt - tevens een schriftelijke en getekende machtiging van die ander.</text:p>
              </text:list-item>
              <text:list-item text:style-override="id1-3-2-2-11-4">
                <text:number> 3. </text:number>
                <text:p text:style-name="al">De voorzitter bepaalt de volgorde van de sprekers en geeft hen aan het begin van de vergadering het woord.</text:p>
              </text:list-item>
              <text:list-item text:style-override="id1-3-2-2-11-5">
                <text:number> 4. </text:number>
                <text:p text:style-name="al">Elke spreker krijgt maximaal vijf minuten het woord. De voorzitter kan in bijzondere gevallen afwijken van de maximale lengte van de spreektijd. </text:p>
              </text:list-item>
              <text:list-item text:style-override="id1-3-2-2-11-6">
                <text:number> 5. </text:number>
                <text:p text:style-name="al">De spreker voert het woord, nadat de voorzitter hem dit heeft verleend.</text:p>
              </text:list-item>
              <text:list-item text:style-override="id1-3-2-2-11-7">
                <text:number> 6. </text:number>
                <text:p text:style-name="al">De sprekers dienen zich te beperken tot het verstrekken van informatie, het geven van een toelichting of het beantwoorden van vragen van de raadsleden met betrekking tot het onderwerp, waarover zij het woord willen voeren.</text:p>
              </text:list-item>
              <text:list-item text:style-override="id1-3-2-2-11-8">
                <text:number> 7. </text:number>
                <text:p text:style-name="al">De voorzitter kan, indien hij dit nodig acht voor de orde van de vergadering, een spreker het woord ontnemen.</text:p>
              </text:list-item>
              <text:list-item text:style-override="id1-3-2-2-11-9">
                <text:number> 8. </text:number>
                <text:p text:style-name="al">De leden van de raad kunnen, nadat de sprekers het woord hebben gevoerd, eventuele vragen stellen naar aanleiding van door de toehoorders gemaakte opmerkingen. Er wordt echter niet met de toehoorders in discussie getreden.</text:p>
              </text:list-item>
            </text:list>
          </text:section>
          <text:section text:name="artikel_id1-3-2-2-12" text:style-name="artikel">
            <text:p text:style-name="artikel_kop_titel"><text:span text:style-name="artikel_kop_label">Artikel</text:span> <text:span text:style-name="artikel_kop_nr">12 </text:span> 
              <text:span text:style-name="nadrukvet">Besluitenlijst</text:span>
            </text:p>
            <text:list text:style-name="id1-3-2-2-12-2">
              <text:list-item text:style-override="id1-3-2-2-12-2">
                <text:number> 1. </text:number>
                <text:p text:style-name="al">Van elke bijeenkomst wordt een korte ambtelijke besluitenlijst gemaakt.</text:p>
              </text:list-item>
              <text:list-item text:style-override="id1-3-2-2-12-3">
                <text:number> 2. </text:number>
                <text:p text:style-name="al">De besluitenlijst maakt in ieder geval melding van de:</text:p>
                <text:list text:style-name="id1-3-2-2-12-3-3">
                  <text:list-item text:style-override="id1-3-2-2-12-3-3-1">
                    <text:number>a.</text:number>
                    <text:p text:style-name="al">aanwezige deelnemers;</text:p>
                  </text:list-item>
                  <text:list-item text:style-override="id1-3-2-2-12-3-3-2">
                    <text:number>b.</text:number>
                    <text:p text:style-name="al">besproken onderwerpen en voorstellen;</text:p>
                  </text:list-item>
                  <text:list-item text:style-override="id1-3-2-2-12-3-3-3">
                    <text:number>c.</text:number>
                    <text:p text:style-name="al">beslissingen en/of getrokken conclusies over de besproken onderwerpen;</text:p>
                  </text:list-item>
                  <text:list-item text:style-override="id1-3-2-2-12-3-3-4">
                    <text:number>d.</text:number>
                    <text:p text:style-name="al">door de portefeuillehouder gedane toezeggingen.</text:p>
                  </text:list-item>
                </text:list>
              </text:list-item>
            </text:list>
          </text:section>
          <text:section text:name="artikel_id1-3-2-2-13" text:style-name="artikel">
            <text:p text:style-name="artikel_kop_titel"><text:span text:style-name="artikel_kop_label">Artikel</text:span> <text:span text:style-name="artikel_kop_nr">13 </text:span> 
              <text:span text:style-name="nadrukvet">Aanhalingstitel en inwerkingtreding</text:span> </text:p>
            <text:list text:style-name="id1-3-2-2-13-2">
              <text:list-item text:style-override="id1-3-2-2-13-2">
                <text:number> 1. </text:number>
                <text:p text:style-name="al">Deze regeling kan worden aangehaald als "Regeling oriënterende rondes".</text:p>
              </text:list-item>
              <text:list-item text:style-override="id1-3-2-2-13-3">
                <text:number> 2. </text:number>
                <text:p text:style-name="al">Deze regeling treedt in werking op de dag volgend op die van haar vaststelling.</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d.d. 12 december 2023.</text:p>
            <text:p text:style-name="al"/>
            <text:p text:style-name="al">De raad voornoemd,</text:p>
            <text:p text:style-name="al"/>
          </text:section>
          <text:section text:name="ondertekening_id1-3-2-3-2">
            <text:p><text:span text:style-name="functie">De griffier, De voorzitter,</text:span></text:p>
            <text:p><text:span text:style-name="ondertekening_naam">
            <text:span text:style-name="voornaam">F.G.S. Droste, M.W. Offinga</text:span>
            <text:span text:style-name="achternaam"/>
          </text:span></text:p>
          </text:section>
        </text:section>
        <text:section text:name="bijlage_id1-3-2-4" text:style-name="bijlage">
          <text:p text:style-name="bijlage_top"/>
          <text:p text:style-name="artikel_kop_titel"><text:span text:style-name="label">Artikelsgewijze toelichting op de regeling oriënterende rondes </text:span> </text:p>
          <text:p text:style-name="al"/>
          <text:p text:style-name="al">
          <text:span text:style-name="nadrukvet">
            <text:span text:style-name="nadrukondlijn">Artikel 1</text:span>
          </text:span>
        </text:p>
          <text:p text:style-name="al">Om te voorkomen dat de omschrijving van terugkerende begrippen in de regeling moeten worden herhaald, is in deze bepaling een aantal begrippen eenmalig gedefinieerd.</text:p>
          <text:p text:style-name="al"/>
          <text:p text:style-name="al">
          <text:span text:style-name="nadrukvet">
            <text:span text:style-name="nadrukondlijn">Artikel 2</text:span>
          </text:span>
        </text:p>
          <text:p text:style-name="al">In dit artikel wordt het doel van het houden van oriënterende rondes benoemd. Het doel is tweeledig: informatievergaring en meningsvorming. Daarnaast is het spreekrecht bij de oriënterende ronde neergelegd. Dit wordt m.n. gebruikt door belanghebbenden die - tijdens de informerende/ meningsvormende fase - nog iets willen toelichten/hun mening willen ventileren over bepaalde raadsvoorstellen, zodat de raadsleden daar rekening mee kunnen houden.</text:p>
          <text:p text:style-name="al"/>
          <text:p text:style-name="al">
          <text:span text:style-name="nadrukvet">
            <text:span text:style-name="nadrukondlijn">Artikel 3</text:span>
          </text:span>
        </text:p>
          <text:p text:style-name="al">Met dit artikel wordt de benoeming van schaduwfractieleden mogelijk gemaakt.</text:p>
          <text:p text:style-name="al">Ter voorbereiding op een raadsvergadering worden raadsvoorstellen eerst besproken in een oriënterende ronde. Er kan sprake zijn van twee parallelle oriënterende rondes. Eenmansfracties moeten dan een keuze maken bij welke o-ronde zij aanwezig willen zijn. Tussentijds wisselen van o-ronde is ook mogelijk maar feit is dat zij aan beide o-rondes niet gelijktijdig kunnen deelnemen. Dat wordt door eenmansfracties als een (groot) gemis ervaren. Ook bij tweemansfracties kan dit vrij snel gaan knellen. Een gekozen vergadersysteem mag het niet onmogelijk maken dat een eenmansfractie geen inbreng kan leveren tijdens een o-ronde. Daarom wordt het mogelijk gemaakt om schaduwfractieleden te benoemen zodat zij ook deel kunnen nemen aan een o-ronde bij afwezigheid van een raadslid. Er mogen maximaal twee schaduwfractieleden per fractie benoemd worden. Kandidaten voor de functie van schaduwfractielid moeten op de kandidatenlijst bij de laatste gemeenteraadsverkiezingen hebben gestaan. Ook moeten zij eerst de eed of de verklaring en belofte hebben afgelegd alvorens benoemd te kunnen worden.</text:p>
          <text:p text:style-name="al"/>
          <text:p text:style-name="al">
          <text:span text:style-name="nadrukvet">
            <text:span text:style-name="nadrukondlijn">Artikel 4</text:span>
          </text:span>
        </text:p>
          <text:p text:style-name="al">Behoeft geen nadere toelichting.</text:p>
          <text:p text:style-name="al"/>
          <text:p text:style-name="al">
          <text:span text:style-name="nadrukvet">
            <text:span text:style-name="nadrukondlijn">Artikel 5</text:span>
          </text:span>
        </text:p>
          <text:p text:style-name="al">Juist omdat de rondes een zeer open, informeel en uitnodigend karakter hebben, is de rol van de voorzitters belangrijk. Aan hen de taak om het geheel in goede banen te leiden. Voor de voorzitters is daarom ook wat uitgebreider beschreven wat hun taak is. Op basis van het tweede lid is de voorzitter geen deelnemer aan de ronde. Dit is een bewuste keuze, op deze wijze kan de voorzitter zich concentreren op zijn taak als (technisch) voorzitter en zijn tijd en energie aanwenden voor het bewaken van de positie van de oriënterende ronde. Hij hoeft zich niet te bekommeren om de inbreng van zijn fractie in de oriënterende ronde. Deze bepaling maakt het mogelijk iemand, die normaliter deelnemer is, te benoemen als voorzitter.</text:p>
          <text:p text:style-name="al"/>
          <text:p text:style-name="al">
          <text:span text:style-name="nadrukvet">
            <text:span text:style-name="nadrukondlijn">Artikel 6</text:span>
          </text:span>
        </text:p>
          <text:p text:style-name="al">Iedere ronde wordt ondersteund door de griffier, de loco-griffier of een griffiemedewerker. Als er twee rondes parallel plaatsvinden zijn er dus minstens twee personen nodig.</text:p>
          <text:p text:style-name="al"/>
          <text:p text:style-name="al">
          <text:span text:style-name="nadrukvet">
            <text:span text:style-name="nadrukondlijn">Artikel 7</text:span>
          </text:span>
        </text:p>
          <text:p text:style-name="al">Tijdens de oriënterende ronde kunnen anderen dan raadsleden aan de vergadering deelnemen. Dat kunnen wethouders of ambtenaren zijn, maar kunnen ook burgers, belangenbehartigers of instellingen zijn. De agendacommissie kan besluiten deze laatste groepen – al dan niet op hun verzoek – uit te nodigen om mee te doen aan de vergadering.</text:p>
          <text:p text:style-name="al"/>
          <text:p text:style-name="al">
          <text:span text:style-name="nadrukvet">
            <text:span text:style-name="nadrukondlijn">Artikel 8</text:span>
          </text:span>
        </text:p>
          <text:p text:style-name="al">Behoeft geen nadere toelichting.</text:p>
          <text:p text:style-name="al"/>
          <text:p text:style-name="al">
          <text:span text:style-name="nadrukvet">
            <text:span text:style-name="nadrukondlijn">Artikel 9</text:span>
          </text:span>
        </text:p>
          <text:p text:style-name="al">Alle deelnemers ontvangen een oproep inclusief de voorlopige agenda voor een oriënterende ronde en de stukken, tenminste zes dagen voor de ronde, spoedeisende gevallen uitgezonderd. Indien in spoedeisende gevallen een aanvullende voorlopige agenda wordt vastgesteld, worden de stukken "zo spoedig mogelijk" nagezonden. Ook is neergelegd dat 'schriftelijke' (digitale) informatie (denk daarbij bijvoorbeeld aan sheets) over te houden presentaties zoveel als mogelijk vooraf wordt rondgestuurd. Op die wijze kunnen deelnemers bepalen of het voor hen interessant is om bij de presentatie aanwezig te zijn. De fracties bepalen zelf wie er naar de oriënterende ronde(s) wordt afgevaardigd. "Zoveel als mogelijk" is bedoeld als inspanningsverplichting en mag niet als vrijblijvend worden beschouwd. Door artikel 82, lid 5 van de Gemeentewet toe te passen op de oriënterende rondes wordt een aantal bepalingen uit de Gemeentewet van overeenkomstige toepassing verklaard.</text:p>
          <text:p text:style-name="al">Hierdoor worden de volgende zaken geregeld: de oproeping voor de vergadering door de voorzitter, de toegang van de burgemeester en de wethouders tot de vergaderingen, de immuniteit en het verschoningsrecht van degenen die deelnemen aan beraadslagingen in de ronde en de openbaarheid van de vergaderingen. De stukken ten aanzien waarvan geheimhouding is opgelegd worden niet toegezonden, maar kunnen bij de griffier worden ingezien (zoals dit in het reglement van orde voor de vergaderingen en andere werkzaamheden van de gemeenteraad ook voor raadsstukken is bepaald).In artikel 9, lid 2, wordt verwezen naar artikel 87 van de Gemeentewet. Artikel 87 Gemeentewet gaat over het opleggen van geheimhouding over wat in besloten vergaderingen is behandeld. Ieder die bij de behandeling aanwezig is, moet die dan in acht nemen. Voor het sluiten van de deuren geldt artikel 82, lid 5 jo artikel 23 Gemeentewet.</text:p>
          <text:p text:style-name="al"/>
          <text:p text:style-name="al">
          <text:span text:style-name="nadrukvet">
            <text:span text:style-name="nadrukondlijn">Artikel 10</text:span>
          </text:span>
        </text:p>
          <text:p text:style-name="al">De deelnemers bepalen de agenda van de ronde. </text:p>
          <text:p text:style-name="al"/>
          <text:p text:style-name="al">Ter voorbereiding is er een agendacommissie (zie artikel 1). De agendacommissie heeft een vergaande rol bij de agendering. De commissie bepaalt welke onderwerpen wel of niet op de agenda van de oriënterende ronde komen en welke onderwerpen rechtstreeks worden geagendeerd als hamerstuk. Hiermee wordt beoogd dat onderwerpen die slechts een formeel besluit inhouden rechtstreeks als hamerstuk naar de raad gaan, zodat geen tijd wordt verloren aan de behandeling daarvan. Eventuele technische vragen over dergelijke stukken worden zoveel mogelijk vooraf via de ambtelijke organisatie afgedaan. Daarvoor is geen vergadertijd nodig. Verder kan de agenda bestaan uit een informerend deel en een meningsvormende deel. Het informerende deel is in beginsel bestemd voor informatieoverdracht / presentaties van het college. Maar ook fracties en/of derden zouden van deze gelegenheid gebruik kunnen maken. Uiteraard is het aan de vergadering zelf om de agenda definitief vast te stellen. Het behoeft geen betoog dat afwijking van het voorstel van de agendacommissie daarbij uitzondering moet zijn.</text:p>
          <text:p text:style-name="al">Het negende lid heeft tot doel om de deelnemers een actievere rol te geven in de opstelling van de agenda waardoor een deelnemer in ieder geval op twee momenten invloed kan uitoefenen op de vaststelling van de agenda. Zo kan bij aanvang van de vergadering worden voorgesteld onderwerpen aan de agenda toe te voegen of van de agenda af te voeren (lid 9) of de volgorde van behandeling van de agendapunten te wijzigen (lid 8). Het is vervolgens aan de (meerderheid van de) deelnemers die bepalen of aan een verzoek van een deelnemer wordt voldaan.</text:p>
          <text:p text:style-name="al"/>
          <text:p text:style-name="al">
          <text:span text:style-name="nadrukvet">
            <text:span text:style-name="nadrukondlijn">Artikel 11</text:span>
          </text:span>
        </text:p>
          <text:p text:style-name="al">Spreekrecht is ook mogelijk voor de hamerstukken. Mocht daarover een inspreker komen, dan kunnen de deelnemers bij het vaststellen van de agenda besluiten het onderwerp te agenderen als agendapunt, zodat er over gesproken kan worden. Het is overigens niet de bedoeling dat fracties regelmatig aangeven een hamerstuk alsnog op de agenda te willen plaatsen (uitzonderingen daargelaten).</text:p>
          <text:p text:style-name="al"/>
          <text:p text:style-name="al">
          <text:span text:style-name="nadrukvet">
            <text:span text:style-name="nadrukondlijn">Artikel 12</text:span>
          </text:span>
        </text:p>
          <text:p text:style-name="al">In verband met het informele karakter is de regeling over de besluitenlijst simpel gehouden. Ook al omdat de vergaderingen via de website geheel zijn terug te zien. Uiteraard moet kort kunnen worden teruggevonden wie er aanwezig waren, welke beslissingen er uiteindelijk zijn genomen of welke conclusies er zijn getrokken. Tevens worden de toezeggingen van de portefeuillehouder genoteerd. </text:p>
          <text:p text:style-name="al"/>
          <text:p text:style-name="al">
          <text:span text:style-name="nadrukvet">
            <text:span text:style-name="nadrukondlijn">Artikel 13</text:span>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8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6 van de Gemeentewet]|[1.0:c:BWBR0005416&amp;artikel=16&amp;g=2018-09-19</meta:user-defined>
    <meta:user-defined meta:name="OVERHEIDop.referentienummer">582501</meta:user-defined>
    <meta:user-defined meta:name="DCTERMS.alternative">Regeling oriënterende rondes 2023</meta:user-defined>
    <dc:language>nl</dc:language>
    <meta:user-defined meta:name="OVERHEIDop.locatietype/OVERHEIDop.gebiedsmarkering">Gemeente</meta:user-defined>
    <meta:user-defined meta:name="DC.title">Regeling oriënterende rondes 2023</meta:user-defined>
    <meta:user-defined meta:name="DCTERMS.W3CDTF/DCTERMS.available">2023-12-13</meta:user-defined>
    <meta:user-defined meta:name="DCTERMS.W3CDTF/OVERHEIDop.jaargang">2023</meta:user-defined>
    <meta:user-defined meta:name="OVERHEIDop.publicationIssue">530878</meta:user-defined>
    <meta:user-defined meta:name="OVERHEIDop.betreftRegeling">CVDR706614_1</meta:user-defined>
    <meta:user-defined meta:name="xs:date/OVERHEIDop.startdatum">2023-12-13</meta:user-defined>
    <meta:user-defined meta:name="OVERHEIDop.GmbID/DC.identifier">gmb-2023-530878</meta:user-defined>
    <meta:user-defined meta:name="OVERHEIDop.versieInformatie"/>
  </office:meta>
</office:document-meta>
</file>