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Tilligte, plan ten Dam, Hof van Ewwert kavel 3 tot en met 8 kadastraal bekend sectie M nr. 1596: bouwen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an ten Dam, Hof van Ewwert kavel 3 tot en met 8 in Tilligte kadastraal bekend sectie M nr. 1596</text:p>
            <text:p text:style-name="common-al">
            <text:span text:style-name="nadrukvet">Project:</text:span> het bouwen van 6 appartementen</text:p>
            <text:p text:style-name="common-al">
            <text:span text:style-name="nadrukvet">Ingekomen:</text:span> 05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087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7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7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179</meta:user-defined>
    <meta:user-defined meta:name="DCTERMS.abstract">het bouwen van 6 appartementen</meta:user-defined>
    <dc:language>nl</dc:language>
    <meta:user-defined meta:name="OVERHEIDop.locatietype/OVERHEIDop.gebiedsmarkering">Punt</meta:user-defined>
    <meta:user-defined meta:name="DC.title">Gemeente Dinkelland - aanvraag omgevingsvergunning, Tilligte, plan ten Dam, Hof van Ewwert kavel 3 tot en met 8 kadastraal bekend sectie M nr. 1596: bouwen 6 appartement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0875</meta:user-defined>
    <meta:user-defined meta:name="OVERHEIDop.GmbID/DC.identifier">gmb-2023-530875</meta:user-defined>
    <meta:user-defined meta:name="OVERHEIDop.versieInformatie"/>
  </office:meta>
</office:document-meta>
</file>