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derde bouwlaag, Nijenrodelaan 61 te Utrecht, HZ_WABO-23-40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enrodelaan 61 te Utrecht</text:span>
          </text:p>
            <text:p text:style-name="common-al">HZ_WABO-23-40257</text:p>
            <text:p text:style-name="common-al">Toelichting: het vergroten van de derde bouwlaag</text:p>
            <text:p text:style-name="common-al">Datum ontvangst aanvraag: 7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87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7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7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derde bouwlaag, Nijenrodelaan 61 te Utrecht, HZ_WABO-23-40257</meta:user-defined>
    <meta:user-defined meta:name="DCTERMS.W3CDTF/DCTERMS.available">2023-12-13</meta:user-defined>
    <meta:user-defined meta:name="DCTERMS.W3CDTF/OVERHEIDop.jaargang">2023</meta:user-defined>
    <meta:user-defined meta:name="OVERHEIDop.externeBijlage">Aanvraagdocument  publiceerbaar-A|exb-2023-58475</meta:user-defined>
    <meta:user-defined meta:name="OVERHEIDop.publicationIssue">530871</meta:user-defined>
    <meta:user-defined meta:name="OVERHEIDop.GmbID/DC.identifier">gmb-2023-530871</meta:user-defined>
    <meta:user-defined meta:name="OVERHEIDop.versieInformatie"/>
  </office:meta>
</office:document-meta>
</file>