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aan de overzijde van het adres Sint Annastraat 4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text:p>
            <text:p text:style-name="common-al">Het plaatsen van een afvalcontainer (6m3) aan de overzijde van het adres Sint Annastraat 42, 1411 PJ te Naarden, in de plaatsingsperiode van 6 februari 2023 (plaatsingstijd 08:00 uur) tot en met 1 maart 2023 (verwijderingstijd 08:00 uur).</text:p>
            <text:p text:style-name="common-al">(Verzonden: 31 jan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m3) aan de overzijde van het adres Sint Annastraat 42 te Naarden</meta:user-defined>
    <meta:user-defined meta:name="DCTERMS.W3CDTF/DCTERMS.available">2023-02-07</meta:user-defined>
    <meta:user-defined meta:name="DCTERMS.W3CDTF/OVERHEIDop.jaargang">2023</meta:user-defined>
    <meta:user-defined meta:name="OVERHEIDop.publicationIssue">53087</meta:user-defined>
    <meta:user-defined meta:name="OVERHEIDop.GmbID/DC.identifier">gmb-2023-53087</meta:user-defined>
    <meta:user-defined meta:name="OVERHEIDop.versieInformatie"/>
  </office:meta>
</office:document-meta>
</file>