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7670848ie7ab62b8-52ad-402d-9e48-40fee91d0e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Van Noordtstraat 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Noordtstraat 6 (parkeervaknummers 120489489162 en 12048448915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87169811320754mm"><draw:image xlink:href="Pictures/Afbeelding1797670848ie7ab62b8-52ad-402d-9e48-40fee91d0e3a.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86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6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6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Noordtstraat 6 aanleg elektrische oplaadplaats - Van Noordt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Noordtstraat 6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Van Noordtstraat 6 aanleg elektrische oplaadplaats</meta:user-defined>
    <meta:user-defined meta:name="DCTERMS.W3CDTF/DCTERMS.available">2023-12-15</meta:user-defined>
    <meta:user-defined meta:name="DCTERMS.W3CDTF/OVERHEIDop.jaargang">2023</meta:user-defined>
    <meta:user-defined meta:name="OVERHEIDop.publicationIssue">530868</meta:user-defined>
    <meta:user-defined meta:name="OVERHEIDop.GmbID/DC.identifier">gmb-2023-530868</meta:user-defined>
    <meta:user-defined meta:name="OVERHEIDop.versieInformatie"/>
  </office:meta>
</office:document-meta>
</file>