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lezen het voorstel van het presidium d.d. 7 december 2023;</text:p>
            <text:p text:style-name="al"/>
            <text:p text:style-name="al">Besluit: </text:p>
            <text:p text:style-name="al"/>
            <text:p text:style-name="al">1. Onder intrekking van het Reglement van orde uit 2014, het Reglement van orde 2023 vast te stellen. </text:p>
            <text:p text:style-name="al">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gendacommissie: commissie bestaande uit de voorzitters van de oriënterende rondes en de griffier en/of diens vervanger, die de voorlopige agenda van de oriënterende rondes en de raadsvergadering opstelt. De voorzitter van de raad neemt -gevraagd of op diens verzoek- deel aan de vergaderingen van de agendacommissie;</text:p>
                </text:list-item>
                <text:list-item text:style-override="id1-3-2-2-1-2-3-3">
                  <text:number>c.</text:number>
                  <text:p text:style-name="al">oriënterende ronde: bijeenkomst - in de regel eens per drie weken voorafgaande aan de vergadering van de raad - waarin onderwerpen die de raad aangaan op informerende wijze worden besproken door raadsleden, collegeleden, ambtenaren en burgers;</text:p>
                </text:list-item>
                <text:list-item text:style-override="id1-3-2-2-1-2-3-4">
                  <text:number>d.</text:number>
                  <text:p text:style-name="al">vergadering: de vergadering van de raad, omvattende een deel met bespreekstukken en een deel waarin hamerstukken worden behandeld;</text:p>
                </text:list-item>
                <text:list-item text:style-override="id1-3-2-2-1-2-3-5">
                  <text:number>e.</text:number>
                  <text:p text:style-name="al">bespreekstukken-deel: het deel van de vergadering dat is bestemd voor de inhoudelijke beraadslaging en het politieke debat, inclusief besluitvorming;</text:p>
                </text:list-item>
                <text:list-item text:style-override="id1-3-2-2-1-2-3-6">
                  <text:number>f.</text:number>
                  <text:p text:style-name="al">hamerstukken-deel: het deel van de vergadering dat is bestemd voor de besluitvorming over hamerstukken; </text:p>
                </text:list-item>
                <text:list-item text:style-override="id1-3-2-2-1-2-3-7">
                  <text:number>g.</text:number>
                  <text:p text:style-name="al">amendement: voorstel tot wijziging van een ontwerpverordening of ontwerpbesluit, naar de vorm geschikt om direct daarin te worden opgenomen;</text:p>
                </text:list-item>
                <text:list-item text:style-override="id1-3-2-2-1-2-3-8">
                  <text:number>h.</text:number>
                  <text:p text:style-name="al">subamendement: voorstel tot wijziging van een amendement, naar de vorm geschikt om direct daarin te worden opgenomen;</text:p>
                </text:list-item>
                <text:list-item text:style-override="id1-3-2-2-1-2-3-9">
                  <text:number>i.</text:number>
                  <text:p text:style-name="al">motie: korte en gemotiveerde verklaring over een onderwerp waardoor een oordeel, wens of verzoek wordt uitgesproken;</text:p>
                </text:list-item>
                <text:list-item text:style-override="id1-3-2-2-1-2-3-10">
                  <text:number>j.</text:number>
                  <text:p text:style-name="al">voorstel van orde: voorstel betreffende de orde van de vergadering;</text:p>
                </text:list-item>
                <text:list-item text:style-override="id1-3-2-2-1-2-3-11">
                  <text:number>k.</text:number>
                  <text:p text:style-name="al">initiatiefvoorstel: een voorstel vanuit de raad voor een verordening of een ander voorstel;</text:p>
                </text:list-item>
                <text:list-item text:style-override="id1-3-2-2-1-2-3-12">
                  <text:number>l.</text:number>
                  <text:p text:style-name="al">raadsinformatiesysteem: onderdeel van de raadswebsite met daarin in ieder geval opgenomen alle vergaderstukken van de gemeenteraad en oriënterende ronde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wat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of diens door de raad aangewezen vervanger, is in elke vergadering van de raad aanwezig.</text:p>
                </text:list-item>
                <text:list-item text:style-override="id1-3-2-2-1-4-3">
                  <text:number>2.</text:number>
                  <text:p text:style-name="al">Hij kan, met instemming van de raa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elname wethouders en secretaris</text:p>
              <text:list text:style-name="id1-3-2-2-1-5-2">
                <text:list-item text:style-override="id1-3-2-2-1-5-2">
                  <text:number>1.</text:number>
                  <text:p text:style-name="al">Wethouders kunnen in de vergadering aanwezig zijn en - met instemming van de raad - aan de beraadslagingen en het debat deelnemen.</text:p>
                </text:list-item>
                <text:list-item text:style-override="id1-3-2-2-1-5-3">
                  <text:number>2.</text:number>
                  <text:p text:style-name="al">De raad kan het college verzoeken de secretaris of diens vervanger in de vergadering aanwezig te laten zijn en deel te laten nemen aan de beraadslagingen en het debat.</text:p>
                </text:list-item>
                <text:list-item text:style-override="id1-3-2-2-1-5-4">
                  <text:number>3.</text:number>
                  <text:p text:style-name="al">De raad kan besluiten dat de wethouder en/of de secretaris zich uit de vergadering moet terugtrekk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fractievoorzitters. De fractievoorzitter van de grootste fractie is voorzitter van het presidium. Voor zover in het presidium beslissingen worden genomen, geldt de stemverhouding op grond van zetelverdeling in de raad.</text:p>
                </text:list-item>
                <text:list-item text:style-override="id1-3-2-2-1-6-4">
                  <text:number>3.</text:number>
                  <text:p text:style-name="al">De griffier of diens vervanger is in elke vergadering van het presidium aanwezig.</text:p>
                </text:list-item>
                <text:list-item text:style-override="id1-3-2-2-1-6-5">
                  <text:number>4.</text:number>
                  <text:p text:style-name="al">De voorzitter van de raad is in beginsel bij de vergaderingen van het presidium aanwezig. </text:p>
                </text:list-item>
                <text:list-item text:style-override="id1-3-2-2-1-6-6">
                  <text:number>5.</text:number>
                  <text:p text:style-name="al">Elke fractievoorzitter wijst een lid van de raad aan, dat hem bij zijn afwezigheid in het presidium vervangt. </text:p>
                </text:list-item>
              </text:list>
            </text:section>
            <text:p text:style-name="hoofdstuk_bottom"/>
          </text:section>
          <text:section text:name="hoofdstuk_id1-3-2-2-2" text:style-name="hoofdstuk">
            <text:p text:style-name="hoofdstuk_kop"><text:span text:style-name="label">Hoofdstuk</text:span> <text:span text:style-name="nr">II</text:span> Toelating van nieuwe leden; fracties</text:p>
            <text:section text:name="artikel_id1-3-2-2-2-2" text:style-name="artikel">
              <text:p text:style-name="artikel_kop_titel"><text:span text:style-name="artikel_kop_label">Artikel</text:span> <text:span text:style-name="artikel_kop_nr">6a</text:span> Onderzoek geloofsbrieven; beëdiging raadsleden</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van de raad en de processen-verbaal van de stembureaus.</text:p>
                </text:list-item>
                <text:list-item text:style-override="id1-3-2-2-2-2-3">
                  <text:number>2.</text:number>
                  <text:p text:style-name="al">De commissie brengt na haar onderzoek van de geloofsbrieven verslag uit aan de raad en doet daarbij een voorstel tot het nemen van een besluit. In het verslag wordt melding gemaakt van een minderheidsstandpunt.</text:p>
                </text:list-item>
                <text:list-item text:style-override="id1-3-2-2-2-2-4">
                  <text:number>3.</text:number>
                  <text:p text:style-name="al">Na een raadsverkiezing roept de voorzitter de toegelaten leden van de raad op om in de eerste vergadering van de nieuwe raad, bedoeld in artikel 18 van de Gemeentewet, de voorgeschreven eed of verklaring en belofte af te leggen.</text:p>
                </text:list-item>
                <text:list-item text:style-override="id1-3-2-2-2-2-5">
                  <text:number>4.</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 6b </text:span> Onderzoek geloofsbrieven; beëdiging wethouders</text:p>
              <text:list text:style-name="id1-3-2-2-2-3-2">
                <text:list-item text:style-override="id1-3-2-2-2-3-2">
                  <text:number> 1. </text:number>
                  <text:p text:style-name="al">Bij de benoeming van een wethouder stelt de raad een commissie in bestaande uit drie raadsleden.</text:p>
                </text:list-item>
                <text:list-item text:style-override="id1-3-2-2-2-3-3">
                  <text:number> 2. </text:number>
                  <text:p text:style-name="al">Deze onderzoekt of de benoeming van de kandidaat-wethouder voldoet aan de vereisten van de artikelen 36a, 36b, 41b, eerste, derde en vierde lid, en 41c, eerste lid, van de Gemeentewet.</text:p>
                </text:list-item>
                <text:list-item text:style-override="id1-3-2-2-2-3-4">
                  <text:number> 3. </text:number>
                  <text:p text:style-name="al">De commissie brengt vervolgens advies uit aan de raad over de benoeming tot wethouder.</text:p>
                </text:list-item>
                <text:list-item text:style-override="id1-3-2-2-2-3-5">
                  <text:number> 4. </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p text:style-name="al"/>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De leden van de raad, die door het centraal stembureau op dezelfde kandidatenlijsten verkozen zijn verklaard, worden bij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ls:</text:p>
                  <text:list text:style-name="id1-3-2-2-2-4-5-3">
                    <text:list-item text:style-override="id1-3-2-2-2-4-5-3-1">
                      <text:number>-</text:number>
                      <text:p text:style-name="al">één of meer leden van een fractie als zelfstandige fractie gaan optreden;</text:p>
                    </text:list-item>
                    <text:list-item text:style-override="id1-3-2-2-2-4-5-3-2">
                      <text:number>-</text:number>
                      <text:p text:style-name="al">twee of meer fracties als één fractie gaan optreden;</text:p>
                    </text:list-item>
                    <text:list-item text:style-override="id1-3-2-2-2-4-5-3-3">
                      <text:number>-</text:number>
                      <text:p text:style-name="al">één of meer leden van een fractie zich aansluiten bij een andere fractie,</text:p>
                    </text:list-item>
                  </text:list>
                  <text:p text:style-name="al">wordt dit zo spoedig mogelijk schriftelijk aan de voorzitter meegedeeld. </text:p>
                  <text:p text:style-name="al">Met de veranderde situatie wordt met ingang van de eerstvolgende vergadering na de mededeling rekening gehouden.</text:p>
                </text:list-item>
                <text:list-item text:style-override="id1-3-2-2-2-4-6">
                  <text:number> 5. </text:number>
                  <text:p text:style-name="al">Een nieuwe naam van een fractie voldoet aan de eisen uit artikel G 3, vierde lid, van de Kieswet en wordt gebruikt met ingang van de eerstvolgende raadsvergadering na naamwijziging.</text:p>
                </text:list-item>
              </text:list>
            </text:section>
            <text:p text:style-name="hoofdstuk_bottom"/>
          </text:section>
          <text:section text:name="hoofdstuk_id1-3-2-2-3" text:style-name="hoofdstuk">
            <text:p text:style-name="hoofdstuk_kop"><text:span text:style-name="label">Hoofdstuk</text:span> <text:span text:style-name="nr">III</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raadsvergaderingen vinden in de regel eens per drie weken plaats op een dinsdag, vangen aan om uiterlijk 20.45 uur en worden gehouden in het gemeentehuis. Voorafgaand of aansluitend aan de raadsvergaderingen wordt de Oriënterende ronde gehouden. Elk jaar wordt door de griffier een overzicht van geplande vergaderingen opgesteld.</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Bespreking en besluitvorming</text:p>
                <text:list text:style-name="id1-3-2-2-3-2-3-2">
                  <text:list-item text:style-override="id1-3-2-2-3-2-3-2">
                    <text:number>1.</text:number>
                    <text:p text:style-name="al">De raadsvergadering bestaat in de regel uit twee deelvergaderingen: een deel waarin bespreekstukken worden behandeld (inclusief besluitvorming) en een deel waarin de hamerstukken worden behandeld (alleen besluitvorming). </text:p>
                  </text:list-item>
                  <text:list-item text:style-override="id1-3-2-2-3-2-3-3">
                    <text:number>2.</text:number>
                    <text:p text:style-name="al">Tijdens het bespreekstukken-deel wordt over geagendeerde onderwerpen inhoudelijk beraadslaagd en gedebatteerd en vindt aansluitend besluitvorming plaats. Bij de hamerstukken vindt alleen besluitvorming plaats. Daarbij is ruimte voor het afleggen van een stemverklaring.</text:p>
                  </text:list-item>
                </text:list>
              </text:section>
              <text:section text:name="artikel_id1-3-2-2-3-2-4" text:style-name="artikel">
                <text:p text:style-name="artikel_kop_titel"><text:span text:style-name="artikel_kop_label">Artikel</text:span> <text:span text:style-name="artikel_kop_nr">10</text:span> Oproep</text:p>
                <text:list text:style-name="id1-3-2-2-3-2-4-2">
                  <text:list-item text:style-override="id1-3-2-2-3-2-4-2">
                    <text:number>1.</text:number>
                    <text:p text:style-name="al">De voorzitter zendt ten minste zes dagen voor een vergadering de leden van de raad een schriftelijke oproep onder vermelding van de dag, tijd en plaats van de vergadering.</text:p>
                  </text:list-item>
                  <text:list-item text:style-override="id1-3-2-2-3-2-4-3">
                    <text:number>2.</text:number>
                    <text:p text:style-name="al">Voorlopige agenda en de daarbij behorende stukken, met uitzondering van de in in hoofdstuk Va van de Gemeentewet bedoelde stukken, worden tegelijkertijd met de schriftelijke oproep aan de leden van de raad verzonden.</text:p>
                  </text:list-item>
                  <text:list-item text:style-override="id1-3-2-2-3-2-4-4">
                    <text:number>3.</text:number>
                    <text:p text:style-name="al">Als een aanvullende agenda wordt vastgesteld als bedoeld in artikel 11, derde lid, worden deze agenda en de daarbij horende stukken, met uitzondering van de in in hoofdstuk Va van de Gemeentewet bedoelde stukken, zo spoedig mogelijk aan de leden van de raad gezonden.</text:p>
                  </text:list-item>
                </text:list>
              </text:section>
              <text:section text:name="artikel_id1-3-2-2-3-2-5" text:style-name="artikel">
                <text:p text:style-name="artikel_kop_titel"><text:span text:style-name="artikel_kop_label">Artikel</text:span> <text:span text:style-name="artikel_kop_nr">11</text:span> Agenda(commissie)</text:p>
                <text:list text:style-name="id1-3-2-2-3-2-5-2">
                  <text:list-item text:style-override="id1-3-2-2-3-2-5-2">
                    <text:number>1.</text:number>
                    <text:p text:style-name="al">De agendacommissie stelt een voorlopige agenda van de raadsvergadering op. De agenda is onderverdeeld in bespreekstukken en hamerstukken. </text:p>
                  </text:list-item>
                  <text:list-item text:style-override="id1-3-2-2-3-2-5-3">
                    <text:number>2.</text:number>
                    <text:p text:style-name="al">Door de agendacommissie of -indien een voorstel is behandeld in de oriënterende ronde- door de deelnemers aan de oriënterende ronde, wordt bepaald welk agendapunt voor welk raadsdeel wordt geagendeerd. </text:p>
                  </text:list-item>
                  <text:list-item text:style-override="id1-3-2-2-3-2-5-4">
                    <text:number>3.</text:number>
                    <text:p text:style-name="al">In spoedeisende gevallen kan de voorzitter na het verzenden van de schriftelijke oproep een aanvullende agenda opstellen.</text:p>
                  </text:list-item>
                  <text:list-item text:style-override="id1-3-2-2-3-2-5-5">
                    <text:number>4.</text:number>
                    <text:p text:style-name="al">Bij aanvang van de raadsvergadering stelt de raad de agenda vast. </text:p>
                  </text:list-item>
                  <text:list-item text:style-override="id1-3-2-2-3-2-5-6">
                    <text:number>5.</text:number>
                    <text:p text:style-name="al">Op voorstel van een lid van de raad of de voorzitter kan de raad bij de vaststelling van de agenda onderwerpen aan de agenda toevoegen of van de agenda afvoeren.</text:p>
                  </text:list-item>
                  <text:list-item text:style-override="id1-3-2-2-3-2-5-7">
                    <text:number>6.</text:number>
                    <text:p text:style-name="al">Op voorstel van een lid van de raad of van de voorzitter kan de raad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de leden van de raad op het gemeentehuis ter inzage gelegd en/of geplaatst in het raadsinformatiesysteem. Indien na het verzenden van de schriftelijke oproep stukken ter inzage worden gelegd, wordt hiervan mededeling gedaan aan de leden van de raad.</text:p>
                  </text:list-item>
                  <text:list-item text:style-override="id1-3-2-2-3-2-6-3">
                    <text:number>2.</text:number>
                    <text:p text:style-name="al">Een origineel van een ter inzage gelegd stuk wordt niet buiten het gemeentehuis gebracht. </text:p>
                  </text:list-item>
                  <text:list-item text:style-override="id1-3-2-2-3-2-6-4">
                    <text:number>3.</text:number>
                    <text:p text:style-name="al">Informatie van de raad of aan de raad verstrekte informatie waaromtrent op grond van hoofdstuk Va van de Gemeentewet geheimhouding is opgelegd, blijft in afwijking van het eerste lid, onder berusting van de griffier.</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op de in de gemeente gebruikelijke wijz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
                  </text:list-item>
                  <text:list-item text:style-override="id1-3-2-2-3-2-7-4">
                    <text:number> 3. </text:number>
                    <text:p text:style-name="al">In spoedeisende gevallen kan de openbare kennisgeving uitsluitend langs elektronische weg plaatsvinden.</text:p>
                  </text:list-item>
                </text:list>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4</text:span> Zitplaatsen</text:p>
                <text:list text:style-name="id1-3-2-2-3-3-2-2">
                  <text:list-item text:style-override="id1-3-2-2-3-3-2-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2-3">
                    <text:number>2.</text:number>
                    <text:p text:style-name="al">Als daartoe aanleiding bestaat, kan de voorzitter de indeling herzien na overleg in het presidium.</text:p>
                  </text:list-item>
                  <text:list-item text:style-override="id1-3-2-2-3-3-2-4">
                    <text:number>3.</text:number>
                    <text:p text:style-name="al">De voorzitter zorgt voor een zitplaats voor de wethouders, secretaris en overige personen, die voor de vergadering zijn uitgenodigd.</text:p>
                  </text:list-item>
                </text:list>
              </text:section>
              <text:section text:name="artikel_id1-3-2-2-3-3-3" text:style-name="artikel">
                <text:p text:style-name="artikel_kop_titel"><text:span text:style-name="artikel_kop_label">Artikel</text:span> <text:span text:style-name="artikel_kop_nr">15</text:span> Opening vergadering; quorum</text:p>
                <text:list text:style-name="id1-3-2-2-3-3-3-2">
                  <text:list-item text:style-override="id1-3-2-2-3-3-3-2">
                    <text:number>1.</text:number>
                    <text:p text:style-name="al">De voorzitter opent de vergadering op het vastgestelde uur, indien het daarvoor door de wet vereiste aantal leden aanwezig is.</text:p>
                  </text:list-item>
                  <text:list-item text:style-override="id1-3-2-2-3-3-3-3">
                    <text:number>2.</text:number>
                    <text:p text:style-name="al">Het vereiste aantal leden blijkt uit de door de griffier gemaakte optekening van de aanwezige leden, hetgeen als presentielijst wordt beschouwd.</text:p>
                  </text:list-item>
                  <text:list-item text:style-override="id1-3-2-2-3-3-3-4">
                    <text:number>3.</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4" text:style-name="artikel">
                <text:p text:style-name="artikel_kop_titel"><text:span text:style-name="artikel_kop_label">Artikel</text:span> <text:span text:style-name="artikel_kop_nr">16</text:span> Primus bij hoofdelijke stemming</text:p>
                <text:p text:style-name="al">Alvorens de aangekondigde onderwerpen aan de orde te stellen deelt de voorzitter mee bij welk raadslid de hoofdelijke stemming zal beginnen.</text:p>
              </text:section>
              <text:section text:name="artikel_id1-3-2-2-3-3-5" text:style-name="artikel">
                <text:p text:style-name="artikel_kop_titel"><text:span text:style-name="artikel_kop_label">Artikel</text:span> <text:span text:style-name="artikel_kop_nr">17</text:span> Verslaglegging</text:p>
                <text:p text:style-name="al">De hele vergadering, vanaf opening tot sluiting, wordt, behoudens het bepaalde in hoofdstuk VI van dit reglement, digitaal geregistreerd. Daarnaast wordt een korte schriftelijke besluitenlijst van de vergadering opgesteld. Video-opname en de vastgestelde besluitenlijst zijn openbaar.</text:p>
              </text:section>
              <text:section text:name="artikel_id1-3-2-2-3-3-6" text:style-name="artikel">
                <text:p text:style-name="artikel_kop_titel"><text:span text:style-name="artikel_kop_label">Artikel</text:span> <text:span text:style-name="artikel_kop_nr">18</text:span> Besluitenlijst</text:p>
                <text:list text:style-name="id1-3-2-2-3-3-6-2">
                  <text:list-item text:style-override="id1-3-2-2-3-3-6-2">
                    <text:number>1.</text:number>
                    <text:p text:style-name="al">De conceptbesluitenlijst van de voorgaande vergadering wordt, zo mogelijk, aan de leden van de raad toegezonden gelijktijdig met de schriftelijke oproep.</text:p>
                  </text:list-item>
                  <text:list-item text:style-override="id1-3-2-2-3-3-6-3">
                    <text:number>2.</text:number>
                    <text:p text:style-name="al">Bij het begin van de vergadering wordt, zoveel mogelijk, de besluitenlijst van de vorige vergadering vastgesteld.</text:p>
                  </text:list-item>
                  <text:list-item text:style-override="id1-3-2-2-3-3-6-4">
                    <text:number>3.</text:number>
                    <text:p text:style-name="al">De leden en de voorzitter hebben het recht een voorstel tot verandering aan de raad te doen, indien de conceptbesluitenlijst onjuistheden bevat of niet duidelijk weergeeft wat besloten is.</text:p>
                  </text:list-item>
                  <text:list-item text:style-override="id1-3-2-2-3-3-6-5">
                    <text:number>4.</text:number>
                    <text:p text:style-name="al">De besluitenlijst bevat in elk geval:</text:p>
                    <text:list text:style-name="id1-3-2-2-3-3-6-5-3">
                      <text:list-item text:style-override="id1-3-2-2-3-3-6-5-3-1">
                        <text:number>a.</text:number>
                        <text:p text:style-name="al">de namen van de voorzitter, de griffier, de aanwezige raadsleden, alsmede van de leden die afwezig waren, met afzonderlijke vermelding van de namen van die leden, die na de opening ter vergadering zijn gekomen of deze voor sluiting hebben verlaten, en overige personen die in de vergadering het woord gevoerd hebben;</text:p>
                      </text:list-item>
                      <text:list-item text:style-override="id1-3-2-2-3-3-6-5-3-2">
                        <text:number>b.</text:number>
                        <text:p text:style-name="al">een beknopte vermelding van de gedane mededelingen;</text:p>
                      </text:list-item>
                      <text:list-item text:style-override="id1-3-2-2-3-3-6-5-3-3">
                        <text:number>c.</text:number>
                        <text:p text:style-name="al">een vermelding van de agendapunten met een korte toelichting;</text:p>
                      </text:list-item>
                      <text:list-item text:style-override="id1-3-2-2-3-3-6-5-3-4">
                        <text:number>d.</text:number>
                        <text:p text:style-name="al">de door de burgemeester of wethouder aan de raad gedane toezeggingen;</text:p>
                      </text:list-item>
                      <text:list-item text:style-override="id1-3-2-2-3-3-6-5-3-5">
                        <text:number>e.</text:number>
                        <text:p text:style-name="al">een overzicht van het verloop van elke stemming, met vermelding, bij hoofdelijke stemming, van de namen van de leden die tegen stemden en onder aantekening van de namen van de leden die zich overeenkomstig de Gemeentewet van stemming hebben moeten onthouden. Bij schriftelijke stemming wordt tevens het aantal blanco en onbehoorlijk ingevulde stembriefjes vermeld;</text:p>
                      </text:list-item>
                      <text:list-item text:style-override="id1-3-2-2-3-3-6-5-3-6">
                        <text:number>f.</text:number>
                        <text:p text:style-name="al">de tekst van de in de vergadering ingediende voorstellen van orde, moties, amendementen en sub-amendementen;</text:p>
                      </text:list-item>
                      <text:list-item text:style-override="id1-3-2-2-3-3-6-5-3-7">
                        <text:number>g.</text:number>
                        <text:p text:style-name="al">bij het desbetreffende agendapunt, de naam en de hoedanigheid van die personen aan wie het door de raad is toegestaan deel te nemen aan de beraadslaging.</text:p>
                      </text:list-item>
                    </text:list>
                  </text:list-item>
                </text:list>
              </text:section>
              <text:section text:name="artikel_id1-3-2-2-3-3-7" text:style-name="artikel">
                <text:p text:style-name="artikel_kop_titel"><text:span text:style-name="artikel_kop_label">Artikel</text:span> <text:span text:style-name="artikel_kop_nr">19</text:span> Ingekomen stukken; mededelingen</text:p>
                <text:list text:style-name="id1-3-2-2-3-3-7-2">
                  <text:list-item text:style-override="id1-3-2-2-3-3-7-2">
                    <text:number>1.</text:number>
                    <text:p text:style-name="al">Bij de raad ingekomen stukken worden op een lijst geplaatst. Deze lijst wordt aan de leden van de raad toegezonden en ter inzage gelegd.</text:p>
                  </text:list-item>
                  <text:list-item text:style-override="id1-3-2-2-3-3-7-3">
                    <text:number>2.</text:number>
                    <text:p text:style-name="al">Na de vaststelling van de besluitenlijst stelt de raad op voorstel van de voorzitter de wijze van afdoening van de ingekomen stukken vast.</text:p>
                  </text:list-item>
                </text:list>
              </text:section>
              <text:section text:name="artikel_id1-3-2-2-3-3-8" text:style-name="artikel">
                <text:p text:style-name="artikel_kop_titel"><text:span text:style-name="artikel_kop_label">Artikel</text:span> <text:span text:style-name="artikel_kop_nr">20</text:span> Spreekregels</text:p>
                <text:list text:style-name="id1-3-2-2-3-3-8-2">
                  <text:list-item text:style-override="id1-3-2-2-3-3-8-2">
                    <text:number>1.</text:number>
                    <text:p text:style-name="al">De leden van de raad en overige aanwezigen spreken vanaf hun plaats of van de spreekplaats en richten zich tot de voorzitter.</text:p>
                  </text:list-item>
                  <text:list-item text:style-override="id1-3-2-2-3-3-8-3">
                    <text:number>2.</text:number>
                    <text:p text:style-name="al">Bij bijzondere gelegenheden kan de voorzitter bepalen dat de leden van de raad en de overige aanwezigen vanaf een andere plaats spreken.</text:p>
                  </text:list-item>
                  <text:list-item text:style-override="id1-3-2-2-3-3-8-4">
                    <text:number>3.</text:number>
                    <text:p text:style-name="al">De raad kan op voorstel van de voorzitter of een lid van de raad regels stellen omtrent de spreektijd van de leden.</text:p>
                  </text:list-item>
                </text:list>
              </text:section>
              <text:section text:name="artikel_id1-3-2-2-3-3-9" text:style-name="artikel">
                <text:p text:style-name="artikel_kop_titel"><text:span text:style-name="artikel_kop_label">Artikel</text:span> <text:span text:style-name="artikel_kop_nr">21</text:span> Volgorde sprekers</text:p>
                <text:list text:style-name="id1-3-2-2-3-3-9-2">
                  <text:list-item text:style-override="id1-3-2-2-3-3-9-2">
                    <text:number>1.</text:number>
                    <text:p text:style-name="al">De voorzitter bepaalt de volgorde van sprekers, tenzij de raad bepaalt dat in volgorde van fractiegrootte gesproken moet worden.</text:p>
                  </text:list-item>
                  <text:list-item text:style-override="id1-3-2-2-3-3-9-3">
                    <text:number>2.</text:number>
                    <text:p text:style-name="al">Een lid van de raad voert het woord na het aan de voorzitter gevraagd en van hem verkregen te hebben.</text:p>
                  </text:list-item>
                  <text:list-item text:style-override="id1-3-2-2-3-3-9-4">
                    <text:number>3.</text:number>
                    <text:p text:style-name="al">De volgorde van sprekers kan worden gewijzigd, wanneer een lid van de raad het woord vraagt over de orde van de vergadering.</text:p>
                  </text:list-item>
                </text:list>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 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door de raad ingestelde commissie;</text:p>
                      </text:list-item>
                      <text:list-item text:style-override="id1-3-2-2-3-3-10-5-3-2">
                        <text:number>b.</text:number>
                        <text:p text:style-name="al">het lid dat een (sub-)amendement, een motie of een initiatiefvoorstel heeft ingediend, voor wat betreft dat (sub-)amendement, die motie of dat voorstel.</text:p>
                      </text:list-item>
                    </text:list>
                  </text:list-item>
                  <text:list-item text:style-override="id1-3-2-2-3-3-10-6">
                    <text:number>5.</text:number>
                    <text:p text:style-name="al">Bij de bepaling hoeveel keer een lid over hetzelfde onderwerp of voorstel het woord heeft gevoerd, wordt niet meegerekend het spreken over een persoonlijk feit (waaronder wordt verstaan: iedere omstandigheid, die een lid de behoefte kan geven om naar aanleiding van het aan de orde zijnde punt terstond zijn persoonlijke integriteit als raadslid aan te tonen of te verdedigen) of over een voorstel van orde.</text:p>
                  </text:list-item>
                </text:list>
              </text:section>
              <text:section text:name="artikel_id1-3-2-2-3-3-11" text:style-name="artikel">
                <text:p text:style-name="artikel_kop_titel"><text:span text:style-name="artikel_kop_label">Artikel</text:span> <text:span text:style-name="artikel_kop_nr">23</text:span> Handhaving orde; schorsing</text:p>
                <text:list text:style-name="id1-3-2-2-3-3-11-2">
                  <text:list-item text:style-override="id1-3-2-2-3-3-11-2">
                    <text:number>1.</text:number>
                    <text:p text:style-name="al">Een spreker mag niet in de rede worden gevallen, tenzij</text:p>
                    <text:list text:style-name="id1-3-2-2-3-3-11-2-3">
                      <text:list-item text:style-override="id1-3-2-2-3-3-11-2-3-1">
                        <text:number>a.</text:number>
                        <text:p text:style-name="al"> de voorzitter hem aan het opvolgen van dit reglement herinnert;</text:p>
                      </text:list-item>
                      <text:list-item text:style-override="id1-3-2-2-3-3-11-2-3-2">
                        <text:number>b.</text:number>
                        <text:p text:style-name="al"> een lid van de raad hem kort interrumpeert. De voorzitter bepaalt of een spreker zonder verdere interrupties zijn betoog kan afronden.</text:p>
                      </text:list-item>
                    </text:list>
                  </text:list-item>
                  <text:list-item text:style-override="id1-3-2-2-3-3-11-3">
                    <text:number>2.</text:number>
                    <text:p text:style-name="al">Als een spreker zich beledigende of onbetamelijke uitdrukkingen veroorlooft, afwijkt van het in behandeling zijnde onderwerp, een andere spreker herhaaldelijk interrumpeert, dan wel anderszins de orde verstoort, roept de voorzitter de spreker tot de orde. Als de spreker hieraan geen gevolg geeft, kan de voorzitter hem voor de rest van de vergadering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4</text:span> Beraadslaging en schors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om burgemeester en wethouders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5</text:span> Spreekrecht</text:p>
                <text:list text:style-name="id1-3-2-2-3-3-13-2">
                  <text:list-item text:style-override="id1-3-2-2-3-3-13-2">
                    <text:number>1.</text:number>
                    <text:p text:style-name="al">Toehoorders kunnen het woord voeren over geagendeerde onderwerpen.</text:p>
                  </text:list-item>
                  <text:list-item text:style-override="id1-3-2-2-3-3-13-3">
                    <text:number>2.</text:number>
                    <text:p text:style-name="al">Wie van het spreekrecht gebruik wil maken, meldt dit voor de aanvang van de vergadering bij de voorzitter, dan wel de griffier. Hij vermeldt daarbij zijn naam en hoedanigheid, alsmede het onderwerp waarover hij het woord wil voeren. Als de spreker het woord wil voeren namens een ander, overlegt hij - als de voorzitter daarom vraagt - tevens een schriftelijke en getekende machtiging van die ander.</text:p>
                  </text:list-item>
                  <text:list-item text:style-override="id1-3-2-2-3-3-13-4">
                    <text:number>3.</text:number>
                    <text:p text:style-name="al">De voorzitter bepaalt de volgorde van de sprekers en geeft hen aan het begin van de vergadering het woord.</text:p>
                  </text:list-item>
                  <text:list-item text:style-override="id1-3-2-2-3-3-13-5">
                    <text:number>4.</text:number>
                    <text:p text:style-name="al">Elke spreker krijgt maximaal vijf minuten het woord. De voorzitter kan in bijzondere gevallen afwijken van de maximale lengte van de spreektijd. </text:p>
                  </text:list-item>
                  <text:list-item text:style-override="id1-3-2-2-3-3-13-6">
                    <text:number>5.</text:number>
                    <text:p text:style-name="al">De spreker voert het woord, nadat de voorzitter hem dit heeft verleend. </text:p>
                  </text:list-item>
                  <text:list-item text:style-override="id1-3-2-2-3-3-13-7">
                    <text:number>6.</text:number>
                    <text:p text:style-name="al">De sprekers dienen zich te beperken tot het verstrekken van informatie, het geven van een toelichting of het beantwoorden van vragen van de raadsleden met betrekking tot het onderwerp, waarover zij het woord willen voeren.</text:p>
                  </text:list-item>
                  <text:list-item text:style-override="id1-3-2-2-3-3-13-8">
                    <text:number>7.</text:number>
                    <text:p text:style-name="al">De voorzitter kan, indien hij dit nodig acht voor de orde van de vergadering, een spreker het woord ontnemen. </text:p>
                  </text:list-item>
                  <text:list-item text:style-override="id1-3-2-2-3-3-13-9">
                    <text:number>8.</text:number>
                    <text:p text:style-name="al">De leden van de raad kunnen, nadat de sprekers het woord hebben gevoerd, eventuele vragen stellen naar aanleiding van door de toehoorders gemaakte opmerkingen. Er wordt echter niet met de toehoorders in discussie getreden.</text:p>
                  </text:list-item>
                </text:list>
              </text:section>
              <text:section text:name="artikel_id1-3-2-2-3-3-14" text:style-name="artikel">
                <text:p text:style-name="artikel_kop_titel"><text:span text:style-name="artikel_kop_label">Artikel</text:span> <text:span text:style-name="artikel_kop_nr">26</text:span> Deelname aan de beraadslaging door anderen</text:p>
                <text:list text:style-name="id1-3-2-2-3-3-14-2">
                  <text:list-item text:style-override="id1-3-2-2-3-3-14-2">
                    <text:number>1.</text:number>
                    <text:p text:style-name="al">De raad kan bepalen dat anderen dan de in de vergadering aanwezige leden van de raad, de wethouder, de secretaris, de griffier of de voorzitter deelnemen aan de beraadslaging en het debat.</text:p>
                  </text:list-item>
                  <text:list-item text:style-override="id1-3-2-2-3-3-14-3">
                    <text:number>2.</text:number>
                    <text:p text:style-name="al">Een beslissing hierover wordt op voorstel van de voorzitter of één van de leden van de raad genomen, voordat met de beraadslaging over het aan de orde zijnde agendapunt wordt begonnen.</text:p>
                  </text:list-item>
                </text:list>
              </text:section>
              <text:section text:name="artikel_id1-3-2-2-3-3-15" text:style-name="artikel">
                <text:p text:style-name="artikel_kop_titel"><text:span text:style-name="artikel_kop_label">Artikel</text:span> <text:span text:style-name="artikel_kop_nr">27</text:span> Besluitvorming</text:p>
                <text:list text:style-name="id1-3-2-2-3-3-15-2">
                  <text:list-item text:style-override="id1-3-2-2-3-3-15-2">
                    <text:number>1.</text:number>
                    <text:p text:style-name="al">Wanneer de voorzitter vaststelt dat een onderwerp of voorstel voldoende is toegelicht en daarover voldoende is gedebatteerd, sluit hij de beraadslaging over dat onderwerp of voorstel, tenzij de raad anders beslist.</text:p>
                  </text:list-item>
                  <text:list-item text:style-override="id1-3-2-2-3-3-15-3">
                    <text:number>2.</text:number>
                    <text:p text:style-name="al">De beraadslaging wordt gesloten door te bepalen of over het onderwerp of voorstel besluitvorming kan plaatsvinden of dat het onderwerp of voorstel kan worden aangehouden tot een volgende vergadering.</text:p>
                  </text:list-item>
                  <text:list-item text:style-override="id1-3-2-2-3-3-15-4">
                    <text:number>3.</text:number>
                    <text:p text:style-name="al">Besluitvorming vindt plaats via stemming over de voorstellen zoals die luiden na een stemming over eventuele (sub)amendementen, in hun geheel, tenzij geen stemming wordt gevraagd.</text:p>
                  </text:list-item>
                  <text:list-item text:style-override="id1-3-2-2-3-3-15-5">
                    <text:number>4.</text:number>
                    <text:p text:style-name="al">Voordat de stemming over een voorstel in zijn geheel plaatsvindt, formuleert de 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het debat en voordat tot stemming wordt overgegaan, heeft ieder lid het recht om zijn stem uit te brengen en deze kort te motiveren.</text:p>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roept de leden bij naam op hun stem uit te brengen, beginnende bij het lid dat op de in artikel 16 bepaalde wijze is aangewezen. Vervolgens geschiedt de oproeping in alfabetische volgorde.</text:p>
                  </text:list-item>
                  <text:list-item text:style-override="id1-3-2-2-3-4-2-6">
                    <text:number>5.</text:number>
                    <text:p text:style-name="al">Bij hoofdelijke stemming is ieder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of bij digitale stemming op de knop “voor” of “tegen” te drukken, zonder enige toevoeging, of aan te geven dat zij zich van stemming moeten onthouden. </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 nadat de voorzitter de uitslag van de stemming bekend heeft gemaakt - wel aantekening vragen dat hij zich heeft vergist; in de uitslag van de stemming brengt dit echter geen verandering.</text:p>
                  </text:list-item>
                  <text:list-item text:style-override="id1-3-2-2-3-4-2-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Als een amendement op een aanhangig voorstel is ingediend, wordt eerst over dat amendement gestemd.</text:p>
                  </text:list-item>
                  <text:list-item text:style-override="id1-3-2-2-3-4-3-3">
                    <text:number>2.</text:number>
                    <text:p text:style-name="al">Als op een amendement een sub-amendement is ingediend, wordt eerst over het sub-amendement gestemd en vervolgens over het amendement.</text:p>
                  </text:list-item>
                  <text:list-item text:style-override="id1-3-2-2-3-4-3-4">
                    <text:number>3.</text:number>
                    <text:p text:style-name="al">Als twee of meer amendementen of sub-amendementen op een aanhangig voorstel zijn ingediend, wordt eerst het meest verstrekkende (sub)amendement in stemming gebracht. De voorzitter bepaalt de mate van verstrekkendheid.</text:p>
                  </text:list-item>
                  <text:list-item text:style-override="id1-3-2-2-3-4-3-5">
                    <text:number>4.</text:number>
                    <text:p text:style-name="al">Als bij een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benoeming of het opstellen van een voordracht of aanbeveling moet plaatshebben, benoemt de voorzitter drie leden - inclusief een voorzitter - tot stembureau, tenzij de raad dit niet nodig acht. </text:p>
                  </text:list-item>
                  <text:list-item text:style-override="id1-3-2-2-3-4-4-3">
                    <text:number>2.</text:number>
                    <text:p text:style-name="al">Ieder ter vergadering aanwezig lid dat zich niet op grond van de Gemeentewet van stemming moet onthouden is verplicht een stembriefje in te leveren. De identiek zijnde stembriefjes worden verzameld in een daarvoor geschikt voorwerp en aan de voorzitter van het stembureau overhandigd.</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stem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met de naam van iemand over wie niet gestemd kon worden.</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De inhoud van elk stembriefje wordt door de voorzitter van het stembureau voorgelezen, door het tweede lid nagezien en door het derde lid alsmede de griffier aangetekend.</text:p>
                  </text:list-item>
                  <text:list-item text:style-override="id1-3-2-2-3-4-4-9">
                    <text:number>8.</text:number>
                    <text:p text:style-name="al">De voorzitter van het stembureau legt de stembriefjes aan de voorzitter van de raad over en deelt hem ter aankondiging in de vergadering het volgende mede:</text:p>
                    <text:list text:style-name="id1-3-2-2-3-4-4-9-3">
                      <text:list-item text:style-override="id1-3-2-2-3-4-4-9-3-1">
                        <text:number>a.</text:number>
                        <text:p text:style-name="al">het aantal uitgebrachte geldige stemmen;</text:p>
                      </text:list-item>
                      <text:list-item text:style-override="id1-3-2-2-3-4-4-9-3-2">
                        <text:number>b.</text:number>
                        <text:p text:style-name="al">het aantal niet behoorlijk ingevulde stembriefjes;</text:p>
                      </text:list-item>
                      <text:list-item text:style-override="id1-3-2-2-3-4-4-9-3-3">
                        <text:number>c.</text:number>
                        <text:p text:style-name="al">het aantal geldige stemmen op ieder persoon uitgebracht;</text:p>
                      </text:list-item>
                      <text:list-item text:style-override="id1-3-2-2-3-4-4-9-3-4">
                        <text:number>d.</text:number>
                        <text:p text:style-name="al">de uitslag van de stemming.</text:p>
                      </text:list-item>
                    </text:list>
                  </text:list-item>
                  <text:list-item text:style-override="id1-3-2-2-3-4-4-10">
                    <text:number>9.</text:number>
                    <text:p text:style-name="al">De griffier zorgt, onmiddellijk na vaststelling van de uitslag, voor vernietiging van de stembriefjes.</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Als bij tussenstemming of bij de derde stemming de stemmen staken, beslist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daarvoor geschikt voorwerp gedaan en geschud.</text:p>
                  </text:list-item>
                  <text:list-item text:style-override="id1-3-2-2-3-4-6-4">
                    <text:number>3.</text:number>
                    <text:p text:style-name="al">Vervolgens trekt de voorzitter een van de briefjes. Degene wiens naam op dit briefje staat is gekozen.</text:p>
                  </text:list-item>
                </text:list>
              </text:section>
            </text:section>
            <text:p text:style-name="hoofdstuk_bottom"/>
          </text:section>
          <text:section text:name="hoofdstuk_id1-3-2-2-4" text:style-name="hoofdstuk">
            <text:p text:style-name="hoofdstuk_kop"><text:span text:style-name="label">Hoofdstuk</text:span> <text:span text:style-name="nr">IV</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kan tot het sluiten van de beraadslaging en het debat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kan tijdens de behandeling van de bespreekstukken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tijdens het bespreekstukken-deel zijn behandeld.</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direct.</text:p>
                </text:list-item>
              </text:list>
            </text:section>
            <text:section text:name="artikel_id1-3-2-2-4-5" text:style-name="artikel">
              <text:p text:style-name="artikel_kop_titel"><text:span text:style-name="artikel_kop_label">Artikel</text:span> <text:span text:style-name="artikel_kop_nr">37</text:span> Initiatiefvoorstellen</text:p>
              <text:list text:style-name="id1-3-2-2-4-5-2">
                <text:list-item text:style-override="id1-3-2-2-4-5-2">
                  <text:number>1.</text:number>
                  <text:p text:style-name="al">Een initiatiefvoorstel moet schriftelijk bij de agendacommissie worden ingediend.</text:p>
                </text:list-item>
                <text:list-item text:style-override="id1-3-2-2-4-5-3">
                  <text:number>2.</text:number>
                  <text:p text:style-name="al">De agendacommissie plaatst het voorstel op de voorlopige agenda van een eerstvolgende oriënterende ronde. </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vergadering, kan niet worden ingetrokken zonder toestemming van de raad.</text:p>
                </text:list-item>
                <text:list-item text:style-override="id1-3-2-2-4-6-3">
                  <text:number>2.</text:number>
                  <text:p text:style-name="al">Als de raad vindt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raad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raad de interpellatie zal worden gehouden.</text:p>
                </text:list-item>
                <text:list-item text:style-override="id1-3-2-2-4-7-4">
                  <text:number>3.</text:number>
                  <text:p text:style-name="al">De interpellant voert niet meer dan twee maal het woord, de overige leden van de raad, de burgemeester en de wethouders niet meer dan één maal, tenzij de raad anders beslist. </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 via de griffier -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rie wek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plaats zal vinden. Dit bericht wordt behandeld als een antwoord.</text:p>
                </text:list-item>
                <text:list-item text:style-override="id1-3-2-2-4-8-5">
                  <text:number>4.</text:number>
                  <text:p text:style-name="al">De antwoorden worden door het verantwoordelijk lid van het college aan de leden van de raad meegedeeld.</text:p>
                </text:list-item>
                <text:list-item text:style-override="id1-3-2-2-4-8-6">
                  <text:number>5.</text:number>
                  <text:p text:style-name="al">De vragen en antwoorden worden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
            </text:section>
            <text:section text:name="artikel_id1-3-2-2-4-9" text:style-name="artikel">
              <text:p text:style-name="artikel_kop_titel"><text:span text:style-name="artikel_kop_label">Artikel</text:span> <text:span text:style-name="artikel_kop_nr">41</text:span> Actuele vragenronde</text:p>
              <text:list text:style-name="id1-3-2-2-4-9-2">
                <text:list-item text:style-override="id1-3-2-2-4-9-2">
                  <text:number>1.</text:number>
                  <text:p text:style-name="al">Aan het begin van de vergadering, is er een actuele vragenronde voor de raadsleden, tenzij er bij de voorzitter geen vragen zijn ingediend. </text:p>
                </text:list-item>
                <text:list-item text:style-override="id1-3-2-2-4-9-3">
                  <text:number>2.</text:number>
                  <text:p text:style-name="al">Het lid van de raad dat tijdens de actuele vragenronde vragen wil stellen, meldt dit onder aanduiding van het onderwerp ten minste 24 uur voor aanvang van de vergadering bij de voorzitter. De voorzitter kan, eventueel na overleg met de agendacommissie, weigeren een onderwerp aan de orde te stellen indien hij het onderwerp niet voldoende nauwkeurig acht aangegeven, onvoldoende actueel acht, of indien het onderwerp in de vergadering op diezelfde dag aan de orde komt.</text:p>
                </text:list-item>
                <text:list-item text:style-override="id1-3-2-2-4-9-4">
                  <text:number>3.</text:number>
                  <text:p text:style-name="al">De voorzitter bepaalt de volgorde, waarin aangemelde onderwerpen tijdens de vragenronde aan de orde worden gesteld.</text:p>
                </text:list-item>
                <text:list-item text:style-override="id1-3-2-2-4-9-5">
                  <text:number>4.</text:number>
                  <text:p text:style-name="al">De voorzitter bepaalt per onderwerp de spreektijd van de vragensteller, voor de wethouders,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de vragenronde kunnen geen moties worden ingediend en worden geen interrupties toegelaten. </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Als een lid over een onderwerp inlichtingen als bedoeld in de artikelen 169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in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V</text:span> Begroting en reke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de raad op voordracht van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dracht van het presidium vaststelt.</text:p>
            </text:section>
            <text:p text:style-name="hoofdstuk_bottom"/>
          </text:section>
          <text:section text:name="hoofdstuk_id1-3-2-2-6" text:style-name="hoofdstuk">
            <text:p text:style-name="hoofdstuk_kop"><text:span text:style-name="label">Hoofdstuk</text:span> <text:span text:style-name="nr">VI</text:span> Besloten vergadering</text:p>
            <text:section text:name="artikel_id1-3-2-2-6-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46</text:span> Besluitenlijst</text:p>
              <text:list text:style-name="id1-3-2-2-6-3-2">
                <text:list-item text:style-override="id1-3-2-2-6-3-2">
                  <text:number>1.</text:number>
                  <text:p text:style-name="al">De besluitenlijst van een besloten vergadering wordt niet rondgedeeld, maar ligt uitsluitend voor de leden ter inzage bij de griffier.</text:p>
                </text:list-item>
                <text:list-item text:style-override="id1-3-2-2-6-3-3">
                  <text:number>2.</text:number>
                  <text:p text:style-name="al">Deze besluitenlijst wordt zo spoedig mogelijk in een besloten vergadering ter vaststelling aangeboden. Tijdens deze vergadering neemt de raad een besluit over het al dan niet opheffen van de geheimhouding op deze besluitenlijst. De vastgestelde besluitenlijst wordt door de voorzitter en de griffier ondertekend.</text:p>
                </text:list-item>
              </text:list>
            </text:section>
            <text:section text:name="artikel_id1-3-2-2-6-4" text:style-name="artikel">
              <text:p text:style-name="artikel_kop_titel"><text:span text:style-name="artikel_kop_label">Artikel</text:span> <text:span text:style-name="artikel_kop_nr">47</text:span> Geheimhouding</text:p>
              <text:p text:style-name="al">Voor de afloop van de besloten vergadering kan de raad overeenkomstig hoofdstuk Va van de Gemeentewet of omtrent de inhoud van de stukken en het verhandelde nadere regels opleggen. De raad kan besluiten de geheimhouding op te heffen.</text:p>
            </text:section>
            <text:section text:name="artikel_id1-3-2-2-6-5" text:style-name="artikel">
              <text:p text:style-name="artikel_kop_titel"><text:span text:style-name="artikel_kop_label">Artikel</text:span> <text:span text:style-name="artikel_kop_nr">48</text:span> Opheffing geheimhouding</text:p>
              <text:p text:style-name="al">Als de raad op grond van artikel 89, vierde lid, van de Gemeentewet voornemens is de geheimhouding van aan de raad verstrekte informatie op te heffen wordt, indien daarom wordt verzocht door het orgaan dat de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 Hoofdstuk </text:span> <text:span text:style-name="nr"> VII </text:span> Toehoorders en pers</text:p>
            <text:section text:name="artikel_id1-3-2-2-7-2" text:style-name="artikel">
              <text:p text:style-name="artikel_kop_titel"><text:span text:style-name="artikel_kop_label">Artikel</text:span> <text:span text:style-name="artikel_kop_nr"> 49 </text:span> Toehoorders en pers</text:p>
              <text:list text:style-name="id1-3-2-2-7-2-2">
                <text:list-item text:style-override="id1-3-2-2-7-2-2">
                  <text:number> 1. </text:number>
                  <text:p text:style-name="al">Toehoorders en vertegenwoordigers van de pers wonen openbare raadsvergaderingen uitsluitend bij op de voor hen bestemde plaatsen.</text:p>
                </text:list-item>
                <text:list-item text:style-override="id1-3-2-2-7-2-3">
                  <text:number> 2. </text:number>
                  <text:p text:style-name="al">Het blijkgeven van tekenen van goed- of afkeuring of het op andere wijze verstoren van de orde is hen verboden.</text:p>
                </text:list-item>
              </text:list>
              <text:p text:style-name="al"/>
            </text:section>
            <text:section text:name="artikel_id1-3-2-2-7-3" text:style-name="artikel">
              <text:p text:style-name="artikel_kop_titel"><text:span text:style-name="artikel_kop_label">Artikel</text:span> <text:span text:style-name="artikel_kop_nr"> 50 </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8" text:style-name="hoofdstuk">
            <text:p text:style-name="hoofdstuk_kop"><text:span text:style-name="label">Hoofdstuk</text:span> <text:span text:style-name="nr">VIII</text:span> Slotbepalingen</text:p>
            <text:section text:name="artikel_id1-3-2-2-8-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2</text:span> Aanhalingstitel en in werking treden</text:p>
              <text:p text:style-name="al">Dit reglement kan worden aangehaald als Reglement van Orde en treedt in werking op de dag, volgende op die waarop het is vastgesteld.</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Hardenberg d.d. 12 december 2023 </text:span>
            <text:span text:style-name="datum"/>
          </text:p>
          </text:section>
          <text:section text:name="ondertekening_id1-3-2-3-2">
            <text:p><text:span text:style-name="ondertekening_naam">
            <text:span text:style-name="voornaam">
              
            </text:span>
            <text:span text:style-name="achternaam">De raad voornoemd,</text:span>
          </text:span></text:p>
            <text:p><text:span text:style-name="functie">De griffier, De voorzitter</text:span></text:p>
            <text:p><text:span text:style-name="deze">F.G.S. Droste M.W. Offinga</text:span></text:p>
            <text:p><text:span text:style-name="organisatie"/></text:p>
          </text:section>
          <text:section text:name="ondertekening_id1-3-2-3-3">
            <text:p><text:span text:style-name="organisatie"/></text:p>
          </text:section>
        </text:section>
        <text:section text:name="nota-toelichting_id1-3-2-4" text:style-name="nota-toelichting">
          <text:p text:style-name="kop_level0">Toelichting reglement van orde voor de vergadering en andere werkzaamheden van de gemeenteraad</text:p>
          <text:p text:style-name="tussenkopcur">Hoofdstuk I Algemene bepalingen</text:p>
          <text:p text:style-name="al"/>
          <text:p text:style-name="tussenkopcur">Artikel 1 Begripsomschrijvingen</text:p>
          <text:p text:style-name="al">Hoewel dit reglement geen betrekking heeft op de oriënterende rondes (daarvoor is een aparte regeling opgesteld) wordt dit begrip wel gebruikt in de bepalingen over de oproep en het initiatiefrecht. De agendacommissie stelt de voorlopige agenda op. De griffier is bij elke vergadering van die commissie aanwezig, omdat de griffier voor de ondersteuning van de raad zorgt. Hij moet weten hoe de agenda eruit komt te zien en welke punten besproken gaan worden.</text:p>
          <text:p text:style-name="al"/>
          <text:p text:style-name="tussenkopcur">Artikel 2 De voorzitter</text:p>
          <text:p text:style-name="al">De burgemeester is voorzitter van de raad. Artikel 125, derde lid, van de Grondwet en artikel 9 van de Gemeentewet schrijven dit dwingend voor. In het gewijzigde artikel 77, eerste lid, van de Gemeentewet, is bepaald dat het oudste raadslid in anciënniteit het raadsvoorzitterschap waarneemt bij verhindering of ontstentenis van de burgemeester, tenzij de raad zelf kiest voor andere waarnemers. Overigens geldt ditzelfde regime in het geval dat alle wethouders afwezig zijn voor de waarneming van het ambt van de burgemeester. </text:p>
          <text:p text:style-name="al">De burgemeester heeft op grond van artikel 21 van de Gemeentewet het recht in de vergadering aan de beraadslaging deel te nemen. Als voorzitter zorgt hij onder andere voor de handhaving van de orde in de vergadering.</text:p>
          <text:p text:style-name="al"/>
          <text:p text:style-name="tussenkopcur">Artikel 3 De griffier</text:p>
          <text:p text:style-name="al">De Gemeentewet eist dat de raad de vervanging van de griffier regelt (artikel 107d, eerste lid).In verband met artikel 22 Gemeentewet (verschoningsrecht) is in het tweede lid een bepaling opgenomen met betrekking tot het deelnemen van de griffier aan de beraadslaging. </text:p>
          <text:p text:style-name="al"/>
          <text:p text:style-name="tussenkopcur">Artikel 4 Deelname wethouders en secretaris</text:p>
          <text:p text:style-name="al">Artikel 4 - lid 1 en 2 - is een nadere uitwerking van artikel 21, tweede lid, van de Gemeentewet. Dit artikel voorziet in de mogelijkheid dat wethouders, al dan niet op hun verzoek, door de raad worden uitgenodigd om ter vergadering aanwezig te zijn.</text:p>
          <text:p text:style-name="al">Gelet op de frequentie van raadsvergaderingen zullen veelal zaken uit alle portefeuilles aan de orde komen, zodat in de praktijk wellicht dikwijls alle wethouders zullen worden uitgenodigd. Het kan ook wenselijk zijn, dat een wethouder niet bij een vergadering aanwezig is, bijvoorbeeld als de raad een zelfstandige afweging over een onderwerp of voorstel wil maken, de raad bijvoorbeeld over het eigen functioneren van gedachten wil wisselen of bij de voorbereiding van een besluit tot het houden van een onderzoek naar het door het college gevoerde bestuur. Tenzij de raadvergadering verder besloten wordt gehouden, kan de raad een wethouder overigens niet uit de vergaderruimte wegsturen.</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raad zal het college moeten verzoeken de secretaris op te dragen in de vergadering aanwezig te zijn om aan de beraadslagingen deel te nemen. </text:p>
          <text:p text:style-name="al"/>
          <text:p text:style-name="tussenkopcur">Artikel 5 Het presidium</text:p>
          <text:p text:style-name="al">Het presidium vervult een procedurele rol bij de voorbereiding van de raadsvergadering. Dan gaat het om bijvoorbeeld de te kiezen procedure bij bepaalde, niet dagelijkse, zaken, of bij raadsbijeenkomsten. </text:p>
          <text:p text:style-name="al">De fractievoorzitters wijzen een raadslid aan als vervanger. Dit houdt in dat de eenmansfracties geen vervanger hebben in te presidium. </text:p>
          <text:p text:style-name="al">De griffier is bij elke vergadering van het presidium aanwezig, omdat de griffier voor de ondersteuning van de raad zorgt. </text:p>
          <text:p text:style-name="al">Ook de burgemeester is in beginsel bij elk presidium aanwezig. </text:p>
          <text:p text:style-name="al"/>
          <text:p text:style-name="tussenkopcur">Hoofdstuk II Toelating van nieuwe leden, fracties;</text:p>
          <text:p text:style-name="al"/>
          <text:p text:style-name="tussenkopcur">Artikel 6a Onderzoek geloofsbrieven; beëdiging raadsleden</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text:p>
          <text:p text:style-name="al">Het onderzoek van de geloofsbrieven moet in een openbare vergadering gebeuren. Ingevolge artikel V4 van de Kieswet beslist de raad over de toelating van zijn leden. Daarbij is er een verschil in de procedure bij de samenstelling van een nieuwe raad of bij de vervulling van een tussentijdse vacature.</text:p>
          <text:p text:style-name="al">De tekst van de eed of verklaring en belofte die een raadslid bij het aanvaarden van het raadslidmaatschap moet afleggen, is in artikel 14 van de Gemeentewet vastgelegd.</text:p>
          <text:p text:style-name="al"/>
          <text:p text:style-name="tussenkopcur">Artikel 6b Onderzoek geloofsbrieven; beëdiging wethouders</text:p>
          <text:p text:style-name="al">Artikel 6b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speelt hierbij een rol (zie Handreiking integriteit politieke ambtsdragers bij provincies, gemeenten en waterschappen 2021). Na het onderzoek, bedoeld in het tweede lid, brengt de commissie advies uit aan de raad over de benoeming tot wethouder (derde lid).</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Artikel 6b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tussenkopcur">Artikel 7 Fracties</text:p>
          <text:p text:style-name="al">In een aantal gevallen blijkt behoefte aan een regeling van wat onder een fractie moet worden verstaan. De Gemeentewet kent een dergelijk begrip niet, maar gaat onder andere in artikel 33, tweede lid, wel uit van het bestaan van in de raad vertegenwoordigde groeperingen (recht op fractieondersteuning). </text:p>
          <text:p text:style-name="al">In veel gemeenten bestaan regelingen ten aanzien van vergoedingen aan fracties, faciliteiten voor fracties, fractieassistentie, etc. Dit is geregeld in de Verordening ambtelijke bijstand en fractieondersteuning..</text:p>
          <text:p text:style-name="al">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text:p>
          <text:p text:style-name="al">Het beëindigen van de zitting in de raad kan verschillende oorzaken hebben.</text:p>
          <text:p text:style-name="al">Raadsleden kunnen een conflict met hun fractie hebben, te weinig tijd hebben voor het raadswerk en zo zijn er nog vele redenen denkbaar. In een dergelijk geval vindt er een verandering in de samenstelling van de fractie plaats. Als dit het geval is, deelt de fractie dit aan de voorzitter mede.</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Statenverkiezingen, én daardoor verwarring te duchten is. Voor het overige is de nieuwe fractie vrij in het kiezen van een naam.</text:p>
          <text:p text:style-name="al"/>
          <text:p text:style-name="tussenkopcur">Hoofdstuk III Vergaderingen</text:p>
          <text:p text:style-name="al"/>
          <text:p text:style-name="tussenkopcur">Artikel 8 Vergaderfrequentie</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Artikel 8 van het reglement is een nadere uitwerking van artikel 17 van de Gemeentewet.</text:p>
          <text:p text:style-name="al"/>
          <text:p text:style-name="tussenkopcur">Artikel 9 Bespreking en besluitvorming</text:p>
          <text:p text:style-name="al">De raadsvergadering bestaat in principe uit twee delen. Een gedeelte voor bespreekstukken (inclusief besluitvorming) en een gedeelte waarin alleen hamerstukken worden behandeld.</text:p>
          <text:p text:style-name="al"/>
          <text:p text:style-name="tussenkopcur">Artikel 10 Oproep</text:p>
          <text:p text:style-name="al">Raadsleden horen op tijd op de hoogte te worden gebracht van dag, tijdstip en plaats van de vergadering. Tegelijkertijd krijgen zij ook de voorlopige agenda en de stukken toegestuurd.</text:p>
          <text:p text:style-name="al"/>
          <text:p text:style-name="tussenkopcur">Artikel 11 Agenda</text:p>
          <text:p text:style-name="al">De agendacommissie bepaalt hoe de agenda eruit komt te zien. Dit is echter een voorlopige vaststelling van de agenda. </text:p>
          <text:p text:style-name="al">In de dagelijkse praktijk van de gemeente zal het niet altijd mogelijk zijn om zes dagen voor de vergadering een agenda op te stellen, die ook zicht heeft op de ‘waan’ van de dag. In een dergelijke situatie kan de voorzitter na het verzenden van de schriftelijke oproep zo nodig een aanvullende agenda vaststellen. Het derde lid heeft tot doel om de raad een actievere rol te geven in de opstelling van de raadsagenda waardoor een raadslid in ieder geval op twee momenten invloed kan uitoefenen op de vaststelling van de agenda. Zo kan bij aanvang van de vergadering worden voorgesteld onderwerpen aan de agenda toe te voegen of van de agenda af te voeren (lid 4) of de volgorde van behandeling van de agendapunten te wijzigen (lid 5). Het is vervolgens de (meerderheid van de) raad die bepaalt of aan een verzoek van een raadslid wordt voldaan.</text:p>
          <text:p text:style-name="al"/>
          <text:p text:style-name="tussenkopcur">Artikel 12 Ter inzage leggen van stukken</text:p>
          <text:p text:style-name="al">In dit artikel gaat het, naast om de geheime stukken, om de zogenaamde ‘achterliggende’ stukken waarvan vaak in de raadsvoorstellen melding wordt gemaakt (ambtelijke adviezen, toelichtende nota's, etc.), maar waarvan het meestal niet wenselijk is dat de raadsleden die alle krijgen toegestuurd.Geregeld wordt, dat deze onderliggende stukken voor raadsleden ter inzage worden gelegd en/of in het raadsinformatiesysteem worden geplaatst. Overigens kunnen ook andere geïnteresseerden dan raadsleden de achterliggende stukken inzien, tenzij een in de Wet open overheid genoemde grond bestaat om dit te weigeren. Dit artikel heeft geen betrekking op de raadsvoorstellen zelf.Daarvoor is in artikel 13 een regeling opgenomen.</text:p>
          <text:p text:style-name="al"/>
          <text:p text:style-name="tussenkopcur">Artikel 13 Openbare kennisgeving</text:p>
          <text:p text:style-name="al">Met dit artikel wordt invulling gegeven aan het voorschrift van artikel 19, tweede lid, van de Gemeentewet. Voor wat betreft de wijze van openbare publicatie is gekozen voor de formulering "op de in de gemeente gebruikelijke wijze". Hier valt in ieder geval onder: publicatie in een huis-aan- huisblad. Deze formulering zorgt ervoor, dat wanneer besloten wordt (daarnaast) een ander middel van publicatie te gebruiken, dit reglement niet hoeft te worden aangepast.(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p text:style-name="tussenkopcur">Artikel 14 Zitplaatsen</text:p>
          <text:p text:style-name="al">Op grond van artikel 4 kunnen wethouders worden uitgenodigd om in de vergadering aanwezig te zijn. Ook andere personen kunnen uitgenodigd worden om ter vergadering aanwezig te zijn. De voorzitter is de aangewezen persoon om voor een zitplaats voor hen te zorgen. Dit is geregeld in lid 3.</text:p>
          <text:p text:style-name="al"/>
          <text:p text:style-name="tussenkopcur">Artikel 15 Opening vergadering; quorum</text:p>
          <text:p text:style-name="al">De vergadering kan beginnen, indien meer dan de helft van het aantal zitting hebbende raadsleden aanwezig is (blijkend uit de optekening door de griffier, die als presentielijst wordt beschouwd). Artikel 20 van de Gemeentewet voorziet in een procedure voor een tweede vergadering indien het vereiste aantal leden niet op komt dagen.</text:p>
          <text:p text:style-name="al"/>
          <text:p text:style-name="tussenkopcur">Artikel 16 Primus bij hoofdelijke stemming</text:p>
          <text:p text:style-name="al">Praktisch gezien verdient het aanbeveling de volgorde van stemmen te bepalen aan het begin van de vergadering; deze volgorde geldt dan voor de gehele vergadering, ook na een eventuele schorsing. Zie ook artikel 29, vierde lid.</text:p>
          <text:p text:style-name="al"/>
          <text:p text:style-name="tussenkopcur">Artikel 17 Verslaglegging</text:p>
          <text:p text:style-name="al">Dit artikel behoeft geen toelichting.</text:p>
          <text:p text:style-name="al"/>
          <text:p text:style-name="tussenkopcur">Artikel 18 Besluitenlijst</text:p>
          <text:p text:style-name="al">Het artikel bepaalt wat er in de besluitenlijst wordt opgenomen. O.a. de toezeggingen van portefeuillehouders worden opgenomen, maar ook de mededelingen aan het begin van de vergadering. Tevens regelt dit artikel het vastleggen van aan- en afwezige en komende en gaande raadsleden. Deze aantekening wordt beschouwd als presentielijst. Het recht om aanpassing voor te stellen (derde lid) komt ook toe aan het raadslid dat bij de desbetreffende vergadering niet aanwezig was. Het is aan de raad om te beslissen of een voorgestelde wijziging of aanvulling geaccepteerd wordt. Een afwijzing van een dergelijk voorstel is niet vatbaar voor beroep (aldus de Afdeling Rechtspraak van de Raad van State).</text:p>
          <text:p text:style-name="al"/>
          <text:p text:style-name="tussenkopcur">Artikel 19 Ingekomen stukken; mededelingen</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De meeste 'mededelingen' van het college worden in Hardenberg wekelijks los van de raadsvergadering - via een 'lijst ter inzage gelegde stukken / weekberichten' - aan de raadsleden kenbaar gemaakt.</text:p>
          <text:p text:style-name="al"/>
          <text:p text:style-name="tussenkopcur">Artikel 20 Spreekregels</text:p>
          <text:p text:style-name="al">Dit artikel behoeft geen toelichting. </text:p>
          <text:p text:style-name="al"/>
          <text:p text:style-name="tussenkopcur">Artikel 21 Volgorde sprekers</text:p>
          <text:p text:style-name="al">Het gaat hierbij niet om interrupties (zie artikel 23).</text:p>
          <text:p text:style-name="al"/>
          <text:p text:style-name="tussenkopcur">Artikel 22 Aantal spreektermijnen</text:p>
          <text:p text:style-name="al">Het stellen van vragen dient ook als een spreektermijn beschouwd te worden. Een verzoek van een raadslid na afloop van de tweede termijn om nog een korte reactie te geven, dient de voorzitter niet te honoreren. Indien de raad van mening is, dat na de tweede termijn verdere beraadslaging nodig is, kan hij daartoe uitdrukkelijk besluiten.</text:p>
          <text:p text:style-name="al">De beraadslaging over een motie vindt niet plaats in afzonderlijke termijnen, maar gelijktijdig met de beraadslaging over het betreffende, aan de orde zijnde onderwerp.</text:p>
          <text:p text:style-name="al"/>
          <text:p text:style-name="tussenkopcur">Artikel 23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en tot ten hoogste drie maanden de toegang tot de vergadering te ontzeggen. De laatstgenoemde bevoegdheid van de voorzitter blijft echter onverlet. Artikel 23 is slechts een aanvulling op de Gemeentewet. Onder interruptie is overigens niet te verstaan het geven van tekenen van goed- of afkeuring; deze uitingen worden beschouwd als verstoringen van de orde.</text:p>
          <text:p text:style-name="al"/>
          <text:p text:style-name="tussenkopcur">Artikel 24 Beraadslaging</text:p>
          <text:p text:style-name="al">Teneinde de vergaderduur niet te zeer te verlengen wordt over een onderwerp of voorstel dat in onderdelen of artikelen is verdeeld, in principe in zijn geheel beraadslaagd. In het eerste lid is een uitzonderingsmogelijkheid opgenomen. </text:p>
          <text:p text:style-name="al">Indien de schorsing als bedoeld in het tweede lid aan het einde van de tweede termijn plaatsvindt, zijn er vervolgens drie mogelijkheden: er vindt besluitvorming plaats of aan de beraadslagingen wordt een derde termijn toegevoegd (zie artikel 22). In uitzonderingsgevallen zou het voorstel aangehouden kunnen worden tot een volgende vergadering.</text:p>
          <text:p text:style-name="al"/>
          <text:p text:style-name="tussenkopcur">Artikel 25 Spreekrecht</text:p>
          <text:p text:style-name="al">De gemeenteraad wil opnieuw de mogelijkheid bieden om in te spreken in de raadsvergadering. Ook in de oriënterende rondes is spreekrecht geregeld. Het is nadrukkelijk niet de bedoeling dat het inspreken in de raadsvergadering een herhaling van zetten wordt ten opzichte van het inspreken in de oriënterende rondes. Dit geldt zowel voor de insprekers als voor de raadsleden. </text:p>
          <text:p text:style-name="al"/>
          <text:p text:style-name="tussenkopcur">Artikel 26 Deelname aan de beraadslaging door andere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p text:style-name="tussenkopcur">Artikel 27 Besluitvorming</text:p>
          <text:p text:style-name="al">De voorzitter kan de beraadslaging sluiten, als hij vaststelt dat een onderwerp voldoende is toegelicht, tenzij de raad anders beslist. De voorzitter formuleert daarna de te nemen eindbeslissing en er vindt besluitvorming plaats.</text:p>
          <text:p text:style-name="al"/>
          <text:p text:style-name="tussenkopcur">Artikel 28 Stemverklaring</text:p>
          <text:p text:style-name="al">Stemverklaringen tijdens de besluitvorming zullen kort moeten zijn en mogen niet het karakter krijgen van een derde termijn, als laatste reactie op de vorige spreker. De stemverklaringen worden alle gegeven vóór de hoofdelijke oproep van de leden tot de stemming begint.</text:p>
          <text:p text:style-name="al"/>
          <text:p text:style-name="tussenkopcur">Artikel 29 Algemene bepalingen over stemming</text:p>
          <text:p text:style-name="al">IIndien een lid te kennen geeft een hoofdelijke stemming te wensen, moet de stemming plaatsvinden (eventueel digitaal).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text:p>
          <text:p text:style-name="al">Bij wie de stemming begint, is geregeld in artikel 16. Bij staking van stemmen is het bepaalde in artikel 32 van de Gemeentewet van toepassing. Indien de vergadering voltallig is, wordt het voorstel geacht te zijn verworpen.</text:p>
          <text:p text:style-name="al">Is de vergadering niet voltallig, dan wordt het nemen van het besluit tot een volgende vergadering uitgesteld. Als ook dan de stemmen staken, wordt het voorstel geacht niet te zijn aangenomen.</text:p>
          <text:p text:style-name="al"/>
          <text:p text:style-name="tussenkopcur">Artikel 30 Stemming over amendementen en moties</text:p>
          <text:p text:style-name="al">Voor meer informatie over een amendement of een motie (betekenis, indiening e.d.) wordt verwezen naar de artikelen 1, 35 en 36 van dit reglement. Voor alle duidelijkheid wordt hier een verschil in procedure aangegeven tussen een motie en een amendement.</text:p>
          <text:p text:style-name="al">Een amendement komt in stemming voorafgaande aan de stemming over he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tussenkopcur">Artikel 31 Stemming over personen</text:p>
          <text:p text:style-name="al">De Gemeentewet geeft aan, dat over benoemingen (niet ontslag) van personen of het opstellen van een voordracht of aanbeveling schriftelijk moet worden gestemd (artikel 31 van de Gemeentewet). Een voordracht is voor de raad bindend; de raad heeft slechts keus tussen degenen die op de voordracht zijn vermeld.</text:p>
          <text:p text:style-name="al">Een aanbeveling is een voorstel waarvan de raad mag afwijken. Wanneer er veel benoemingen te doen zijn (bij voorbeeld aan het begin van een nieuwe zittingsperiode) zou een gecombineerd stembiljet kunnen worden ontworpen. In het zesde lid wordt aangesloten bij het bepaalde in artikel 30 van de Gemeentewet. Wat onder een (niet) behoorlijk ingevuld stembriefje moet worden verstaan, is in de wet niet geregeld en daarom wel in dit reglement.</text:p>
          <text:p text:style-name="al"/>
          <text:p text:style-name="tussenkopcur">Artikel 32 Herstemming over personen</text:p>
          <text:p text:style-name="al">Dit artikel behoeft geen toelichting.</text:p>
          <text:p text:style-name="al"/>
          <text:p text:style-name="tussenkopcur">Artikel 33 Beslissing door het lot</text:p>
          <text:p text:style-name="al">Dit artikel behoeft geen toelichting.</text:p>
          <text:p text:style-name="al"/>
          <text:p text:style-name="tussenkopcur">Hoofdstuk IV Rechten van leden</text:p>
          <text:p text:style-name="al"/>
          <text:p text:style-name="tussenkopcur">Artikel 34 Amendementen</text:p>
          <text:p text:style-name="al">Leden van de raad kunnen aan de raad wijzigingen voorstellen op een aanhangig voorstel, de zogenaamde amendementen. Het recht van amendement is neergelegd in artikel 147b van de Gemeentewet. Dit artikel verplicht de raad te regelen op welke wijze amendementen worden ingediend en behandeld. Deze regels staan in het tweede tot en met het vierde lid. Op basis van artikel 147b van de Gemeentewet is de raad verplicht een amendement te behandelen.</text:p>
          <text:p text:style-name="al">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2).</text:p>
          <text:p text:style-name="al">Voor wat betreft de stemming over amendementen wordt verwezen naar artikel 30. Een amendement, dat een voorstel tot splitsing van een voorgestelde beslissing inhoudt, kan, indien aangenomen, meebrengen, dat één onderdeel van een besluit wel en een ander niet wordt aanvaard.</text:p>
          <text:p text:style-name="al"/>
          <text:p text:style-name="tussenkopcur">Artikel 35 Moties</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bespreekpunten-deel) plaats. Dergelijke moties benaderen de in artikel 37 geregelde initiatiefvoorstellen en dienen uiterlijk 24 uur van tevoren te worden ingediend bij de voorzitter.</text:p>
          <text:p text:style-name="al"/>
          <text:p text:style-name="tussenkopcur">Artikel 36 Voorstellen van orde</text:p>
          <text:p text:style-name="al">De voorzitter legt aan de raad ter beslissing voor of er inderdaad sprake is van een voorstel van orde.Over een voorstel van orde wordt direct, zonder beraadslaging, besloten door de raad. Onder voorstel van orde wordt ook begrepen een voorstel over de spreektijd van de leden. Voorheen was dit geregeld in een apart artikel. De raad kan uit eigen initiatief regels stellen over de spreektijd van leden. De voorzitter hoeft dit niet voor te stellen. Deze kan in het kader van zijn taak tot het handhaven van de orde tijdens de vergadering wel wijzigingen voorstellen in de omvang van de spreektijd. Als het gaat om een niet geagendeerd voorstel, dient de procedure van een initiatiefvoorstel gevolgd te worden (artikel 37).</text:p>
          <text:p text:style-name="al"/>
          <text:p text:style-name="tussenkopcur">Artikel 37 Initiatiefvoorstellen</text:p>
          <text:p text:style-name="al">Het is de taak van burgemeester en wethouders aan de raad de nodige voorstellen te doen. Artikel 147a, eerste lid, van de Gemeentewet geeft ook een raadslid het recht een voorstel voor een verordening of een ander voorstel ter behandeling in de raad in te dienen.Het tweede lid van dit artikel bepaalt dat de raad regelt op welke wijze een initiatiefvoorstel voor een verordening wordt ingediend en behandeld. Het eerste tot en met het derde lid van artikel 37 voorzien hierin. Een initiatiefvoorstel dient via de agendacommissie op de agenda van de oriënterende ronde te worden geplaatst en kan niet rechtstreeks in de raadsvergadering worden ingediend.</text:p>
          <text:p text:style-name="al">Het tweede lid houdt in dat de agendacommissie het initiatiefvoorstel zo spoedig mogelijk op de voorlopige agenda plaatst, echter niet meer nadat de oproep verzonden is. Dit laat de mogelijkheid onverlet voor het individuele raadslid om op grond van artikel 11, derde lid, het initiatiefvoorstel toch aan de agenda toe te voegen.</text:p>
          <text:p text:style-name="al">Artikel 147a, derde lid, van de Gemeentewet bepaalt - in tegenstelling tot artikel 147a, tweede lid - dat voor andere initiatiefvoorstellen dan een voorstel voor een verordening geen verplichte behandeling voorgeschreven is. Dit betekent dat de raad (aanvullende) voorwaarden kan stellen aan het in behandeling nemen van zo'n ander initiatiefvoorstel. Als de raad dergelijke voorwaarden wenselijk acht, kunnen deze op basis van het vierde lid worden vastgesteld. Hierbij kan gedacht worden aan strijd met het algemeen belang, het belang van de gemeente of het gemeentelijk beleid.</text:p>
          <text:p text:style-name="al">De raad bepaalt of een voorstel in strijd is met de wet (bijvoorbeeld de WRO, per 1-1-2024 Omgevingswet), het algemeen belang (bijvoorbeeld de volksgezondheid), het belang van de gemeente (bijvoorbeeld het terugtrekken uit een publiek-private samenwerking) of het gemeentelijk beleid (het bouwen van een parkeergarage in het centrum als enkele maanden geleden de binnenstad autoluw is gemaakt).</text:p>
          <text:p text:style-name="al"/>
          <text:p text:style-name="tussenkopcur">Artikel 38 Collegevoorstel</text:p>
          <text:p text:style-name="al">Artikel 38 heeft betrekking op het agenderingsrecht van de raad. De raad is de enige die een voorstel voor een verordening of een ander voorstel kan agenderen, dat het college heeft voorbereid. Als het college het voorstel heeft voorbereid, betekent dit niet dat het college het door hem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zie artikel 10, lid 1).</text:p>
          <text:p text:style-name="al"/>
          <text:p text:style-name="tussenkopcur">Artikel 39 Interpellatie</text:p>
          <text:p text:style-name="al">Dit artikel stelt de nadere regels als bedoeld in artikel 155, lid 2, van de Gemeentewet.</text:p>
          <text:p text:style-name="al">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voor nodig.Interpellatie moet plaatsvinden voor behandeling van de hamerstukken.</text:p>
          <text:p text:style-name="al"/>
          <text:p text:style-name="tussenkopcur">Artikel 40 Schriftelijke vragen</text:p>
          <text:p text:style-name="al">Dit artikel vormt een nadere invulling van artikel 155, eerste lid, van de Gemeentewet, voor zover daarin wordt bepaald, dat een lid van de raad het college of de burgemeester schriftelijk vragen kan stellen.</text:p>
          <text:p text:style-name="al">Op grond van deze bepaling kan een raadslid schriftelijke vragen stellen aan het college of de burgemeester, al naar gelang wie verantwoordelijk is, over aangelegenheden die tot hun bevoegdheid behoren. Het karakter van deze vragen is primair van informatieve strekking. Het verantwoordelijk collegelid dient de vragensteller gemotiveerd in kennis te stellen, indien de beantwoording niet binnen de gestelde termijnen kan plaatsvinden. Dit collegelid deelt ook de antwoorden aan de leden van de raad mee (via actieve informatieplicht).</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tussenkopcur">Artikel 41 Actuele vragenronde</text:p>
          <text:p text:style-name="al">Deze bepaling vormt een nadere invulling van artikel 155, eerste lid, van de Gemeentewet voor zover daarin wordt bepaald, dat een lid van de raad het college of de burgemeester mondeling vragen kan stellen.</text:p>
          <text:p text:style-name="al">Bewust is gekozen voor een algemene regeling aan het begin van iedere reguliere vergadering van de raad. In het oude (monistische) stelsel fungeerde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is hiervoor een aparte gelegenheid gecreëerd. De vragen dienen te gaan over acute actuele aangelegenheden, die niet kunnen wachten tot de eerstkomende oriënterende ronde, niet schriftelijk kunnen worden behandeld en/of niet bij de rondvraag aan de orde kunnen worden gesteld. Tevens is afgesproken geen vragen te stellen door individuele fracties over zaken waarbij menselijk leed aan de orde is.</text:p>
          <text:p text:style-name="al"/>
          <text:p text:style-name="tussenkopcur">Artikel 42 Inlichtingen</text:p>
          <text:p text:style-name="al">Met dit artikel wordt voldaan aan het bepaalde in artikel 169, lid 2, en artikel 180, lid 2, van de Gemeentewet, waarin wordt bepaald, dat het college en elk van zijn leden afzonderlijk, respectievelijk de burgemeester, de raad alle inlichtingen geven die de raad voor de uitoefening van zijn taak nodig heeft.</text:p>
          <text:p text:style-name="al"/>
          <text:p text:style-name="tussenkopcur">Artikel 43 en 44 Procedure begroting en Procedure jaarrekening</text:p>
          <text:p text:style-name="al">Deze artikelen behoeven geen toelichting. De desbetreffende procedure kan jaarlijks of in zijn algemeenheid voor een langere periode worden bepaald.</text:p>
          <text:p text:style-name="al"/>
          <text:p text:style-name="tussenkopcur">Hoofdstuk VI Besloten vergadering</text:p>
          <text:p text:style-name="al"/>
          <text:p text:style-name="tussenkopcur">Artikel 45 Algemeen</text:p>
          <text:p text:style-name="al">Een besloten vergadering van de raad is een officiële vergadering, waarbij de vergaderregels van het reglement van orde in acht genomen dienen te worden, voorzover de bepalingen niet strijdig zijn met het besloten karakter van de vergadering. Zo zullen er bijvoorbeeld geen beeld- en geluidsregistraties voor openbaar gebruik gemaakt kunnen worden. In artikel 23 van de Gemeentewet zijnprocedurevoorschriften opgenomen voor ‘het sluiten van de deuren’, de wijze waarop een vergadering een besloten vergadering wordt.</text:p>
          <text:p text:style-name="al"/>
          <text:p text:style-name="tussenkopcur">Artikel 46 Besluitenlijst</text:p>
          <text:p text:style-name="al">In dit artikel wordt uitwerking gegeven aan artikel 23, vierde lid, van de Gemeentewet.</text:p>
          <text:p text:style-name="al"/>
          <text:p text:style-name="tussenkopcur">Artikel 47 Geheimhouding</text:p>
          <text:p text:style-name="al">Hetgeen besproken wordt in een besloten vergadering, valt niet van rechtswege onder de geheimhoudingsplicht. Daarvoor is toepassing van de procedure volgens hoofdstuk Va van de Gemeentewet nodig.</text:p>
          <text:p text:style-name="al"/>
          <text:p text:style-name="tussenkopcur">Artikel 48 Opheffing geheimhouding</text:p>
          <text:p text:style-name="al">In de aangehaalde artikelen wordt aan de raad de mogelijkheid geboden de geheimhouding van stukken op te heffen; stukken die niet per se aan hem behoeven te zijn overgelegd.</text:p>
          <text:p text:style-name="al">Het kan dus (zie bij voorbeeld artikel 88 der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
          <text:p text:style-name="tussenkopcur">Hoofdstuk VII Toehoorders en pers</text:p>
          <text:p text:style-name="al"/>
          <text:p text:style-name="tussenkopcur">Artikel 49 Toehoorders en pers</text:p>
          <text:p text:style-name="al">De in artikel 25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tussenkopcur">Artikel 50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tussenkopcur">Hoofdstuk VIII Slotbepalingen</text:p>
          <text:p text:style-name="al"/>
          <text:p text:style-name="tussenkopcur">Artikel 51 Uitleg reglement</text:p>
          <text:p text:style-name="al">Dit artikel behoeft geen toelichting.</text:p>
          <text:p text:style-name="al"/>
          <text:p text:style-name="tussenkopcur">Artikel 52 Aanhalingstitel en in werking treden</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86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6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Gemeentewet, art. 16</meta:user-defined>
    <meta:user-defined meta:name="OVERHEIDop.referentienummer">582501</meta:user-defined>
    <meta:user-defined meta:name="DCTERMS.alternative">Reglement van orde 2023</meta:user-defined>
    <dc:language>nl</dc:language>
    <meta:user-defined meta:name="OVERHEIDop.locatietype/OVERHEIDop.gebiedsmarkering">Gemeente</meta:user-defined>
    <meta:user-defined meta:name="DC.title">REGLEMENT VAN ORDE VOOR DE VERGADERINGEN EN ANDERE WERKZAAMHEDEN VAN DE GEMEENTERAAD</meta:user-defined>
    <meta:user-defined meta:name="DCTERMS.W3CDTF/DCTERMS.available">2023-12-13</meta:user-defined>
    <meta:user-defined meta:name="DCTERMS.W3CDTF/OVERHEIDop.jaargang">2023</meta:user-defined>
    <meta:user-defined meta:name="OVERHEIDop.publicationIssue">530867</meta:user-defined>
    <meta:user-defined meta:name="OVERHEIDop.betreftRegeling">CVDR706612_1</meta:user-defined>
    <meta:user-defined meta:name="xs:date/OVERHEIDop.startdatum">2023-12-13</meta:user-defined>
    <meta:user-defined meta:name="OVERHEIDop.GmbID/DC.identifier">gmb-2023-530867</meta:user-defined>
    <meta:user-defined meta:name="OVERHEIDop.versieInformatie"/>
  </office:meta>
</office:document-meta>
</file>