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24 Lent: sloopwerkzaamheden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3</text:p>
            <text:p text:style-name="common-al">
            <text:span text:style-name="nadrukvet">Omschrijving: </text:span>sloopwerkzaamheden en verwijderen van asbest (Griftdijk Noord 24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148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086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6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6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riftdijk Noord 24 Lent: sloopwerkzaamheden en verwijderen van asbest - meldingen - Melding ontvan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865</meta:user-defined>
    <meta:user-defined meta:name="OVERHEIDop.GmbID/DC.identifier">gmb-2023-530865</meta:user-defined>
    <meta:user-defined meta:name="OVERHEIDop.versieInformatie"/>
  </office:meta>
</office:document-meta>
</file>