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voering werkzaamheden, Purmerland 15A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ntvangen voor een Omgevingsvergunning op locatie Purmerland 15A, 1448MD Purmerend. De aanvraag is geregistreerd onder zaaknummer Z2023-00006083. De aanvraag betreft:</text:p>
            <text:list text:style-name="id1-3-2-1-1-2">
              <text:list-item text:style-override="id1-3-2-1-1-2-1">
                <text:number>•</text:number>
                <text:p text:style-name="al">het tijdelijk dempen van een sloot i.v.m. ruimere toegang tot bouwlocatie t.b.v. nieuwbouw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8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83</meta:user-defined>
    <meta:user-defined meta:name="DCTERMS.abstract">Betreft: aanvraag op locatie Purmerland 15A, 1448MD Purmerend</meta:user-defined>
    <dc:language>nl</dc:language>
    <meta:user-defined meta:name="OVERHEIDop.locatietype/OVERHEIDop.gebiedsmarkering">Punt</meta:user-defined>
    <meta:user-defined meta:name="DC.title">Aanvraag vergunning voor het project uitvoering werkzaamheden, Purmerland 15A, 1448MD Purmer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63</meta:user-defined>
    <meta:user-defined meta:name="OVERHEIDop.GmbID/DC.identifier">gmb-2023-530863</meta:user-defined>
    <meta:user-defined meta:name="OVERHEIDop.versieInformatie"/>
  </office:meta>
</office:document-meta>
</file>