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uitbreiden van het hoofdgebouw, Reijerskoop 66 te Boskoop, V2023/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66 te Boskoop</text:p>
            <text:p text:style-name="common-al">2771 BR</text:p>
            <text:p text:style-name="common-al">V2023/745</text:p>
            <text:p text:style-name="common-al">het afwijken van het bestemmingsplan voor het uitbreiden van het hoofdgebouw</text:p>
            <text:p text:style-name="common-al">Datum verleend: 4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8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het uitbreiden van het hoofdgebouw, Reijerskoop 66 te Boskoop, V2023/745</meta:user-defined>
    <meta:user-defined meta:name="DCTERMS.W3CDTF/DCTERMS.available">2023-12-13</meta:user-defined>
    <meta:user-defined meta:name="DCTERMS.W3CDTF/OVERHEIDop.jaargang">2023</meta:user-defined>
    <meta:user-defined meta:name="OVERHEIDop.publicationIssue">530859</meta:user-defined>
    <meta:user-defined meta:name="OVERHEIDop.GmbID/DC.identifier">gmb-2023-530859</meta:user-defined>
    <meta:user-defined meta:name="OVERHEIDop.versieInformatie"/>
  </office:meta>
</office:document-meta>
</file>