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plein 10 Nijmegen: plaatsen van paraso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plaatsen van parasols (Waalplein 1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6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04-10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aalplein 10 Nijmegen: plaatsen van parasols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57</meta:user-defined>
    <meta:user-defined meta:name="OVERHEIDop.GmbID/DC.identifier">gmb-2023-530857</meta:user-defined>
    <meta:user-defined meta:name="OVERHEIDop.versieInformatie"/>
  </office:meta>
</office:document-meta>
</file>