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straat 30 Nijmegen: slopen van de opstallen om plaats te maken voor de nieuwbouw van een nieuw zorgcomplex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slopen van de opstallen om plaats te maken voor de nieuwbouw van een nieuw zorgcomplex (Planetenstraat 30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23.1088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lanetenstraat 30 Nijmegen: slopen van de opstallen om plaats te maken voor de nieuwbouw van een nieuw zorgcomplex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56</meta:user-defined>
    <meta:user-defined meta:name="OVERHEIDop.GmbID/DC.identifier">gmb-2023-530856</meta:user-defined>
    <meta:user-defined meta:name="OVERHEIDop.versieInformatie"/>
  </office:meta>
</office:document-meta>
</file>