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48 Nijmegen: verkameren van de woning in 6 kam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verkameren van de woning in 6 kamers (Wolfskuilseweg 48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48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24-07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85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5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olfskuilseweg 48 Nijmegen: verkameren van de woning in 6 kamers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55</meta:user-defined>
    <meta:user-defined meta:name="OVERHEIDop.GmbID/DC.identifier">gmb-2023-530855</meta:user-defined>
    <meta:user-defined meta:name="OVERHEIDop.versieInformatie"/>
  </office:meta>
</office:document-meta>
</file>