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een 2 onder 1 kapwoning naar 2 woningen, Dorpsstraat 30 te Aarlanderveen, V2023/6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30 te Aarlanderveen</text:p>
            <text:p text:style-name="common-al">2445 AN</text:p>
            <text:p text:style-name="common-al">V2023/676</text:p>
            <text:p text:style-name="common-al">het splitsen van een 2 onder 1 kapwoning naar 2 woningen</text:p>
            <text:p text:style-name="common-al">Datum verleend: 4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8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splitsen van een 2 onder 1 kapwoning naar 2 woningen, Dorpsstraat 30 te Aarlanderveen, V2023/676</meta:user-defined>
    <meta:user-defined meta:name="DCTERMS.W3CDTF/DCTERMS.available">2023-12-13</meta:user-defined>
    <meta:user-defined meta:name="DCTERMS.W3CDTF/OVERHEIDop.jaargang">2023</meta:user-defined>
    <meta:user-defined meta:name="OVERHEIDop.publicationIssue">530854</meta:user-defined>
    <meta:user-defined meta:name="OVERHEIDop.GmbID/DC.identifier">gmb-2023-530854</meta:user-defined>
    <meta:user-defined meta:name="OVERHEIDop.versieInformatie"/>
  </office:meta>
</office:document-meta>
</file>