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6 Nijmegen: plaatsen van gevelreclame op ons nieuwe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plaatsen van gevelreclame op ons nieuwe pand (Hogelandseweg 7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0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2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8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gelandseweg 76 Nijmegen: plaatsen van gevelreclame op ons nieuwe pand - omgevingsvergunning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53</meta:user-defined>
    <meta:user-defined meta:name="OVERHEIDop.GmbID/DC.identifier">gmb-2023-530853</meta:user-defined>
    <meta:user-defined meta:name="OVERHEIDop.versieInformatie"/>
  </office:meta>
</office:document-meta>
</file>