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erend Vinckenstraat plan Brookhuis kavel 24 kadastraal bekend sectie C nr. 337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Berend Vinckenstraat plan Brookhuis kavel 24 kadastraal bekend sectie C nr. 337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6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08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Berend Vinckenstraat plan Brookhuis kavel 24 kadastraal bekend sectie C nr. 3373: bouw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852</meta:user-defined>
    <meta:user-defined meta:name="OVERHEIDop.GmbID/DC.identifier">gmb-2023-530852</meta:user-defined>
    <meta:user-defined meta:name="OVERHEIDop.versieInformatie"/>
  </office:meta>
</office:document-meta>
</file>