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29 Nijmegen: uitbreiden van de kelder en het realiseren van 2 koekoe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uitbreiden van de kelder en het realiseren van 2 koekoeken (Mozartstraat 2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5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9-2023</text:p>
            <text:p text:style-name="common-al">
            <text:span text:style-name="nadrukvet">Verlengingsbesluit verzonden: </text:span>15-11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zartstraat 29 Nijmegen: uitbreiden van de kelder en het realiseren van 2 koekoeken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51</meta:user-defined>
    <meta:user-defined meta:name="OVERHEIDop.GmbID/DC.identifier">gmb-2023-530851</meta:user-defined>
    <meta:user-defined meta:name="OVERHEIDop.versieInformatie"/>
  </office:meta>
</office:document-meta>
</file>