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unit op het dak, Sterkenburg 99 te Alphen aan den Rijn, V2023/6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rkenburg 99 te Alphen aan den Rijn</text:p>
            <text:p text:style-name="common-al">2402 RG</text:p>
            <text:p text:style-name="common-al">V2023/622</text:p>
            <text:p text:style-name="common-al">het plaatsen van een buitenunit op het dak</text:p>
            <text:p text:style-name="common-al">Datum verleend: 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uitenunit op het dak, Sterkenburg 99 te Alphen aan den Rijn, V2023/622</meta:user-defined>
    <meta:user-defined meta:name="DCTERMS.W3CDTF/DCTERMS.available">2023-12-13</meta:user-defined>
    <meta:user-defined meta:name="DCTERMS.W3CDTF/OVERHEIDop.jaargang">2023</meta:user-defined>
    <meta:user-defined meta:name="OVERHEIDop.publicationIssue">530846</meta:user-defined>
    <meta:user-defined meta:name="OVERHEIDop.GmbID/DC.identifier">gmb-2023-530846</meta:user-defined>
    <meta:user-defined meta:name="OVERHEIDop.versieInformatie"/>
  </office:meta>
</office:document-meta>
</file>