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7674) Rembrandtlaan 109 Voorburg intern wijzigen van de woning en het betrekken van het inpandige balkon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en het betrekken van het inpandige balkon bij de woning.</text:p>
            <text:p text:style-name="common-al">
            <text:span text:style-name="nadrukvet">Datum bekendmaking besluit: </text:span>11 dec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084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4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4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7674) Rembrandtlaan 109 Voorburg intern wijzigen van de woning en het betrekken van het inpandige balkon bij de won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840</meta:user-defined>
    <meta:user-defined meta:name="OVERHEIDop.GmbID/DC.identifier">gmb-2023-530840</meta:user-defined>
    <meta:user-defined meta:name="OVERHEIDop.versieInformatie"/>
  </office:meta>
</office:document-meta>
</file>