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leweg 2, 7214EP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23 de volgende aanvraag voor een omgevingsvergunning hebben ontvangen:</text:p>
            <text:p text:style-name="common-al">Holleweg 2, 7214EP Epse, het kappen van een berk, een den en drie Amerikaanse eiken, Z2023-010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08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87</meta:user-defined>
    <meta:user-defined meta:name="DCTERMS.abstract">Z2023-01087 Holleweg 2, 7214EP Epse</meta:user-defined>
    <dc:language>nl</dc:language>
    <meta:user-defined meta:name="OVERHEIDop.locatietype/OVERHEIDop.gebiedsmarkering">Punt</meta:user-defined>
    <meta:user-defined meta:name="DC.title">Aangevraagde omgevingsvergunning Holleweg 2, 7214EP Eps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839</meta:user-defined>
    <meta:user-defined meta:name="OVERHEIDop.GmbID/DC.identifier">gmb-2023-530839</meta:user-defined>
    <meta:user-defined meta:name="OVERHEIDop.versieInformatie"/>
  </office:meta>
</office:document-meta>
</file>