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de constructie van de verleende omgevingsvergunning (V2022/961), Hoogewaard 151 A te Koudekerk aan den Rijn, V2023/6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51 A te Koudekerk aan den Rijn</text:p>
            <text:p text:style-name="common-al">2396 AN</text:p>
            <text:p text:style-name="common-al">V2023/671</text:p>
            <text:p text:style-name="common-al">het wijzigen van de constructie van de verleende omgevingsvergunning (v2022/961)</text:p>
            <text:p text:style-name="common-al">Datum verleend: 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083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3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wijzigen van de constructie van de verleende omgevingsvergunning (V2022/961), Hoogewaard 151 A te Koudekerk aan den Rijn, V2023/671</meta:user-defined>
    <meta:user-defined meta:name="DCTERMS.W3CDTF/DCTERMS.available">2023-12-13</meta:user-defined>
    <meta:user-defined meta:name="DCTERMS.W3CDTF/OVERHEIDop.jaargang">2023</meta:user-defined>
    <meta:user-defined meta:name="OVERHEIDop.publicationIssue">530833</meta:user-defined>
    <meta:user-defined meta:name="OVERHEIDop.GmbID/DC.identifier">gmb-2023-530833</meta:user-defined>
    <meta:user-defined meta:name="OVERHEIDop.versieInformatie"/>
  </office:meta>
</office:document-meta>
</file>