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8 Amerikaanse eiken aan Hanendorperweg 126, 8166JJ Emst (93287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kappen van 8 Amerikaanse eiken aan Hanendorperweg 126, 8166JJ Emst. </text:p>
            <text:p text:style-name="common-al">Datum aanvraag:  08-12-2023</text:p>
            <text:p text:style-name="common-al">Zaaknummer : 932878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530824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824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824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933365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Aanvraag omgevingsvergunning voor het kappen van 8 Amerikaanse eiken aan Hanendorperweg 126, 8166JJ Emst (932878)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0824</meta:user-defined>
    <meta:user-defined meta:name="OVERHEIDop.GmbID/DC.identifier">gmb-2023-530824</meta:user-defined>
    <meta:user-defined meta:name="OVERHEIDop.versieInformatie"/>
  </office:meta>
</office:document-meta>
</file>