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uitbreiden en verbouwen van een woning aan Michiel de Ruyterlaan 6 5688C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uitbreiden en verbouwen van een woning aan Michiel de Ruyterlaan 6 5688CL Oirschot. Het kenmerk van de gemeente voor deze zaak is 0823487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08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704</meta:user-defined>
    <meta:user-defined meta:name="DCTERMS.abstract">afwijken van het bestemmingsplan voor het 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uitbreiden en verbouwen van een woning aan Michiel de Ruyterlaan 6 5688CL Oirschot</meta:user-defined>
    <meta:user-defined meta:name="DCTERMS.W3CDTF/DCTERMS.available">2023-12-13</meta:user-defined>
    <meta:user-defined meta:name="DCTERMS.W3CDTF/OVERHEIDop.jaargang">2023</meta:user-defined>
    <meta:user-defined meta:name="OVERHEIDop.publicationIssue">530816</meta:user-defined>
    <meta:user-defined meta:name="OVERHEIDop.GmbID/DC.identifier">gmb-2023-530816</meta:user-defined>
    <meta:user-defined meta:name="OVERHEIDop.versieInformatie"/>
  </office:meta>
</office:document-meta>
</file>