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jaardruwe 91, 6218SM Maastricht. Kennisgeving nieuwe aanvraag omgevingsvergunning, het uitbreiden van het zorghuis met 3 zorg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46</text:p>
            <text:p text:style-name="common-al">
            <text:span text:style-name="nadrukvet">Ponjaardruwe 91, 6218SM Maastricht</text:span>
          </text:p>
            <text:p text:style-name="common-al">
            <text:span text:style-name="nadrukvet">het uitbreiden van het zorghuis met 3 zorgeenheden</text:span>
          </text:p>
            <text:p text:style-name="common-al"/>
            <text:p text:style-name="common-al">
            <text:span text:style-name="nadrukvet">Datum ontvangst aanvraag:</text:span> 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79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46</meta:user-defined>
    <dc:language>nl</dc:language>
    <meta:user-defined meta:name="OVERHEIDop.locatietype/OVERHEIDop.gebiedsmarkering">Punt</meta:user-defined>
    <meta:user-defined meta:name="DC.title">Ponjaardruwe 91, 6218SM Maastricht. Kennisgeving nieuwe aanvraag omgevingsvergunning, het uitbreiden van het zorghuis met 3 zorgeenhe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91</meta:user-defined>
    <meta:user-defined meta:name="OVERHEIDop.GmbID/DC.identifier">gmb-2023-530791</meta:user-defined>
    <meta:user-defined meta:name="OVERHEIDop.versieInformatie"/>
  </office:meta>
</office:document-meta>
</file>