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plaatsen zonnepanelen in grondopstelling, Zwaagsterweg 2A, 9679 BH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4/12/2023, plaatsen zonnepanelen in grondopstelling, Zwaagsterweg 2A, 9679 BH Scheem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3 dec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30788</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788</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788</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Oldambt, verleende omgevingsvergunning, plaatsen zonnepanelen in grondopstelling, Zwaagsterweg 2A, 9679 BH Scheemda</meta:user-defined>
    <meta:user-defined meta:name="DCTERMS.W3CDTF/DCTERMS.available">2023-12-13</meta:user-defined>
    <meta:user-defined meta:name="DCTERMS.W3CDTF/OVERHEIDop.jaargang">2023</meta:user-defined>
    <meta:user-defined meta:name="OVERHEIDop.publicationIssue">530788</meta:user-defined>
    <meta:user-defined meta:name="OVERHEIDop.GmbID/DC.identifier">gmb-2023-530788</meta:user-defined>
    <meta:user-defined meta:name="OVERHEIDop.versieInformatie"/>
  </office:meta>
</office:document-meta>
</file>