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8097005 - Molenstraat 4 g Win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plaatsen van tijdelijke woonunits in verband met verbouwing van de woning</text:p>
            <text:p text:style-name="common-al">Locatie : Molenstraat 4 g Winssen</text:p>
            <text:p text:style-name="common-al">Datum besluit : 11 december 2023</text:p>
            <text:p text:style-name="common-al">Zaaknummer ODRN: W.Z23.107890.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30782</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782</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782</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ngingsbesluit omgevingsvergunning – OLO 8097005 - Molenstraat 4 g Winssen</meta:user-defined>
    <meta:user-defined meta:name="DCTERMS.W3CDTF/DCTERMS.available">2023-12-13</meta:user-defined>
    <meta:user-defined meta:name="DCTERMS.W3CDTF/OVERHEIDop.jaargang">2023</meta:user-defined>
    <meta:user-defined meta:name="OVERHEIDop.publicationIssue">530782</meta:user-defined>
    <meta:user-defined meta:name="OVERHEIDop.GmbID/DC.identifier">gmb-2023-530782</meta:user-defined>
    <meta:user-defined meta:name="OVERHEIDop.versieInformatie"/>
  </office:meta>
</office:document-meta>
</file>