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ellen van één houtopstand Esdoorn op de locatie Singel 368   Dordrecht zaaknummer Z-23-4352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en vellen van één houtopstand Esdoorn op de locatie Singel36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7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ellen van één houtopstand Esdoorn op de locatie Singel 368   Dordrecht zaaknummer Z-23-435242</meta:user-defined>
    <meta:user-defined meta:name="DCTERMS.W3CDTF/DCTERMS.available">2023-12-13</meta:user-defined>
    <meta:user-defined meta:name="DCTERMS.W3CDTF/OVERHEIDop.jaargang">2023</meta:user-defined>
    <meta:user-defined meta:name="OVERHEIDop.publicationIssue">530778</meta:user-defined>
    <meta:user-defined meta:name="OVERHEIDop.GmbID/DC.identifier">gmb-2023-530778</meta:user-defined>
    <meta:user-defined meta:name="OVERHEIDop.versieInformatie"/>
  </office:meta>
</office:document-meta>
</file>