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p 2000 café, Grote Voort 10 (zaaknummer 234699-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december 2023, is een evenementenvergunning verleend voor het houden van Top 2000 café op <text:span text:style-name="nadrukvet">29 december 2023</text:span> in <text:span text:style-name="nadrukvet">Grote Voort 10</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7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op 2000 café, Grote Voort 10 (zaaknummer 234699-2023)</meta:user-defined>
    <meta:user-defined meta:name="DCTERMS.W3CDTF/DCTERMS.available">2023-12-13</meta:user-defined>
    <meta:user-defined meta:name="DCTERMS.W3CDTF/OVERHEIDop.jaargang">2023</meta:user-defined>
    <meta:user-defined meta:name="OVERHEIDop.publicationIssue">530775</meta:user-defined>
    <meta:user-defined meta:name="OVERHEIDop.GmbID/DC.identifier">gmb-2023-530775</meta:user-defined>
    <meta:user-defined meta:name="OVERHEIDop.versieInformatie"/>
  </office:meta>
</office:document-meta>
</file>