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dertig woningen, St. Vitusstraat, Winschoten (WST F 10501 en 1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2/2023, bouwen dertig woningen, St. Vitusstraat, Winschoten (WST F 10501 en 10502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dertig woningen, St. Vitusstraat, Winschoten (WST F 10501 en 10502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64</meta:user-defined>
    <meta:user-defined meta:name="OVERHEIDop.GmbID/DC.identifier">gmb-2023-530764</meta:user-defined>
    <meta:user-defined meta:name="OVERHEIDop.versieInformatie"/>
  </office:meta>
</office:document-meta>
</file>