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front Stedelijke Kust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met ingang van 14 december 2023 gedurende zes weken ter inzage ligt het ontwerp bestemmingsplan ‘Waterfront Stedelijke Kust Lelystad’.</text:p>
            <text:p text:style-name="common-al">De gemeente Lelystad is de hoofdstad van de nieuwe natuur, waarbinnen de ligging van Lelystad aan het Markermeer een belangrijke pijler is. De gemeente wil een aantrekkelijke stedelijke kustzone realiseren, die de stad met het Markermeer en de natuurgebieden van het Nationaal Park Nieuw Land verbindt en nieuwe inwoners en bezoekers aantrekt. Hiervoor heeft de gemeenteraad op 11 februari 2020 de Kustvisie 2030 vastgesteld (raadsbesluit 190018282), waarmee een gevarieerde en aantrekkelijke kustomgeving, voor bewoners en bezoekers als toekomstbeeld is neergezet. </text:p>
            <text:p text:style-name="common-al">De Kustvisie 2030 biedt nog geen gedetailleerd plan. Hiervoor is in 2021 en begin 2022 er de Verkenning Waterfront uitgevoerd. De Verkenning Waterfront betreft de uitwerking van Kustvisie Lelystad 2030 voor het gebied Bataviakwartier tot en met Meerdijkhaven en is passend binnen het uitvoeringsprogramma kust als onderdeel van het Uitvoeringsprogramma Lelystad Next Level 2021-2022 (LNL). Binnen LNL werken de gemeente Lelystad, de provincie Flevoland en het ministerie van Binnenlandse Zaken en Koninkrijksrelaties met elkaar samen aan de ontwikkeling van Lelystad tot een aantrekkelijke en duurzame stad met maatschappelijke kracht, die financieel gezond en zelfstandig is.  </text:p>
            <text:p text:style-name="common-al">Op basis hiervan is het project Waterfront Stedelijke Kust gestart met als hoofddoel het: </text:p>
            <text:p text:style-name="common-al">
            <text:span text:style-name="nadrukcur">"realiseren van een aantrekkelijke stedelijke kustzone die stad, water en natuur verbindt, Lelystad een positief imago bezorgt en (daarmee) nieuwe inwoners en bezoekers aantrekt, die bijdragen aan een evenwichtige stad die op eigen benen kan staan. Een stad aan het water in plaats van een stad achter de dijk</text:span>."</text:p>
            <text:p text:style-name="common-al">Een essentieel onderdeel van het planvoornemen is dat circa 35 hectare Markermeer wordt omgezet in land. De landaanwinning is gewenst voor de creatie van meer ruimte voor leisure en entertainment in het noorden van het plangebied en het realiseren van woonclusters omgeven door groen en een strand in het zuidelijke deel van het plangebied. Het zuidelijke deel biedt ruimte aan 3.000 woningen in een sterk onderscheidend woonmilieu op het raakvlak van stad, water en natuur en kantelt het beeld van ‘wonen in Lelystad. De hele kustzone zorgt voor een recreatief milieu met stadsstrand, natuur en levendige boulevard waar alle Lelystedelingen van kunnen genieten zodat het fijner wonen wordt in Lelystad. </text:p>
            <text:p text:style-name="common-al">
            <text:span text:style-name="nadrukondlijn">Crisis- en herstelwet (Chw)</text:span>
          </text:p>
            <text:p text:style-name="common-al">Het bestemmingsplan "Waterfront Stedelijke Kust Lelystad" is opgezet als een bestemmingsplan met verbrede reikwijdte onder de Crisis- en herstelwet (Chw). Op grond van de Chw kunnen bestemmingplannen met deze status ruimer opgezet worden en procedures voor de rechter sneller worden afgerond. Ook is er de Chw status aangevraagd in relatie tot het kostenverhaal van het bestemmingsplan. </text:p>
            <text:p text:style-name="common-al">
            <text:span text:style-name="nadrukondlijn">Inzage</text:span>
          </text:p>
            <text:p text:style-name="common-al">Het ontwerpbestemmingsplan ligt met ingang van donderdag 14 december 2023 gedurende 6 weken voor een ieder ter inzage bij de informatiebalie in de hal van het stadhuis aan het Stadhuisplein 2 te Lelystad. De informatiebalie is geopend van maandag tot en met vrijdag van 8.30 tot 17.00 uur en op donderdagavond van 18.00 tot 20.00 uur. De stukken zijn tevens digitaal te raadplegen op <text:a xlink:href="https://www.ruimtelijkeplannen.nl/" xlink:type="simple">www.ruimtelijkeplannen.nl</text:a> en via de gemeentelijke website <text:a xlink:href="https://www.lelystad.nl/Inwoner" xlink:type="simple">www.lelystad.nl</text:a> Deze mogelijkheid wordt ook geboden in het stadhuis. </text:p>
            <text:p text:style-name="common-al">Het plan ID-nummer van het bestemmingsplan ‘Waterfront Stedelijke Kust Lelystad’ is: NL.IMRO.0995.BP00104-OW01</text:p>
            <text:p text:style-name="common-al">
            <text:span text:style-name="nadrukondlijn">Hoe kunt u reageren?</text:span>
          </text:p>
            <text:p text:style-name="common-al">Tijdens de termijn van terinzagelegging kan een ieder schriftelijk een zienswijze kenbaar maken bij het college van burgemeester en wethouders van de gemeente Lelystad, Postbus 91, 8200 AB Lelystad. Indien u een mondelinge zienswijze wilt geven of indien u nadere informatie wenst, kunt u hiervoor contact opnemen via het telefoonnummer 14 0320 (Team Bestemmingsplannen, de heer J.C. J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7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104-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Waterfront Stedelijke Kust Lelystad</meta:user-defined>
    <meta:user-defined meta:name="DCTERMS.W3CDTF/DCTERMS.available">2023-12-13</meta:user-defined>
    <meta:user-defined meta:name="DCTERMS.W3CDTF/OVERHEIDop.jaargang">2023</meta:user-defined>
    <meta:user-defined meta:name="OVERHEIDop.publicationIssue">530762</meta:user-defined>
    <meta:user-defined meta:name="OVERHEIDop.GmbID/DC.identifier">gmb-2023-530762</meta:user-defined>
    <meta:user-defined meta:name="OVERHEIDop.versieInformatie"/>
  </office:meta>
</office:document-meta>
</file>