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braak van de muur tussen de woningen op de locatie Scheepmakersstraat 1 te Alblasserdam     zaaknummer Z-23-43126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doorbraak van de muur tussen de woningen op de locatie Scheepmakersstraat 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07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oorbraak van de muur tussen de woningen op de locatie Scheepmakersstraat 1 te Alblasserdam     zaaknummer Z-23-431263</meta:user-defined>
    <meta:user-defined meta:name="DCTERMS.W3CDTF/DCTERMS.available">2023-12-13</meta:user-defined>
    <meta:user-defined meta:name="DCTERMS.W3CDTF/OVERHEIDop.jaargang">2023</meta:user-defined>
    <meta:user-defined meta:name="OVERHEIDop.publicationIssue">530758</meta:user-defined>
    <meta:user-defined meta:name="OVERHEIDop.GmbID/DC.identifier">gmb-2023-530758</meta:user-defined>
    <meta:user-defined meta:name="OVERHEIDop.versieInformatie"/>
  </office:meta>
</office:document-meta>
</file>