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lfenbank 13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2/2023, bouwen woning, Elfenbank 13, 9685 E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75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Elfenbank 13, 9685 EC Blauwesta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53</meta:user-defined>
    <meta:user-defined meta:name="OVERHEIDop.GmbID/DC.identifier">gmb-2023-530753</meta:user-defined>
    <meta:user-defined meta:name="OVERHEIDop.versieInformatie"/>
  </office:meta>
</office:document-meta>
</file>