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4 bomen op de locatie de Nieuwenhof 310, 7383ET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december 2023</text:p>
            <text:p text:style-name="common-al">Kenmerk: Z2023-0000227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2 decem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075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70</meta:user-defined>
    <meta:user-defined meta:name="DCTERMS.abstract">de Nieuwenhof 310, 7383ET Voorst</meta:user-defined>
    <dc:language>nl</dc:language>
    <meta:user-defined meta:name="OVERHEIDop.locatietype/OVERHEIDop.gebiedsmarkering">Punt</meta:user-defined>
    <meta:user-defined meta:name="DC.title">Omgevingsvergunning toegekend voor het kappen van 4 bomen op de locatie de Nieuwenhof 310, 7383ET Voors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52</meta:user-defined>
    <meta:user-defined meta:name="OVERHEIDop.GmbID/DC.identifier">gmb-2023-530752</meta:user-defined>
    <meta:user-defined meta:name="OVERHEIDop.versieInformatie"/>
  </office:meta>
</office:document-meta>
</file>