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 en berging, Elfenbank 25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2/2023, bouwen garage en berging, Elfenbank 25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74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garage en berging, Elfenbank 25, 9685 EC Blauwesta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45</meta:user-defined>
    <meta:user-defined meta:name="OVERHEIDop.GmbID/DC.identifier">gmb-2023-530745</meta:user-defined>
    <meta:user-defined meta:name="OVERHEIDop.versieInformatie"/>
  </office:meta>
</office:document-meta>
</file>