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2 laagspanningskabels en 5 mantelbuizen op de locatie Fanny Blankers-Koenweg 12   Dordrecht zaaknummer Z-23-43533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aanleggen van 2 laagspanningskabels en 5 mantelbuizen op de locatie Fanny Blankers-Koenweg1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074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4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4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2 laagspanningskabels en 5 mantelbuizen op de locatie Fanny Blankers-Koenweg 12   Dordrecht zaaknummer Z-23-435338</meta:user-defined>
    <meta:user-defined meta:name="DCTERMS.W3CDTF/DCTERMS.available">2023-12-13</meta:user-defined>
    <meta:user-defined meta:name="DCTERMS.W3CDTF/OVERHEIDop.jaargang">2023</meta:user-defined>
    <meta:user-defined meta:name="OVERHEIDop.publicationIssue">530743</meta:user-defined>
    <meta:user-defined meta:name="OVERHEIDop.GmbID/DC.identifier">gmb-2023-530743</meta:user-defined>
    <meta:user-defined meta:name="OVERHEIDop.versieInformatie"/>
  </office:meta>
</office:document-meta>
</file>