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een constructieve wijziging, Van der Valk Boumanweg 32 2352JC Leiderdorp, LDPZ2023-000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Van der Valk Boumanweg 32 2352JC Leiderdorp</text:p>
            <text:p text:style-name="common-al">Zaaknummer: LDPZ2023-000025</text:p>
            <text:p text:style-name="common-al">Datum ontvangst aanvraag: 02-02-2023 00:00</text:p>
            <text:p text:style-name="common-al">Omschrijving: constructieve wijziging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53074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74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3-000025</meta:user-defined>
    <meta:user-defined meta:name="DCTERMS.abstract">constructieve wijziging</meta:user-defined>
    <dc:language>nl</dc:language>
    <meta:user-defined meta:name="OVERHEIDop.locatietype/OVERHEIDop.gebiedsmarkering">Punt</meta:user-defined>
    <meta:user-defined meta:name="DC.title">Aangevraagde omgevingsvergunning voor een constructieve wijziging, Van der Valk Boumanweg 32 2352JC Leiderdorp, LDPZ2023-000025.</meta:user-defined>
    <meta:user-defined meta:name="DCTERMS.W3CDTF/DCTERMS.available">2023-02-07</meta:user-defined>
    <meta:user-defined meta:name="DCTERMS.W3CDTF/OVERHEIDop.jaargang">2023</meta:user-defined>
    <meta:user-defined meta:name="OVERHEIDop.publicationIssue">53074</meta:user-defined>
    <meta:user-defined meta:name="OVERHEIDop.GmbID/DC.identifier">gmb-2023-53074</meta:user-defined>
    <meta:user-defined meta:name="OVERHEIDop.versieInformatie"/>
  </office:meta>
</office:document-meta>
</file>