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gemeente Twenterand Jumbo Supermarkten Vriezenveen / Vroomshoop / Westerhaar-Vriezenveensewijk, diverse locaties in Gemeente Twenterand , aanvragen van standplaatsvergunning oliebollenverkoop, Jumbo supermarkten 2024. Vriezenveen, Vroomshoop en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meente Twenterand Jumbo Supermarkten Vriezenveen / Vroomshoop / Westerhaar-Vriezenveensewijk, diverse locaties in Gemeente Twenterand</text:p>
            <text:p text:style-name="common-al">
            <text:span text:style-name="nadrukvet">Wat:</text:span> aanvragen van standplaatsvergunning oliebollenverkoop, Jumbo supermarkten 2024. Vriezenveen, Vroomshoop en Westerhaar-Vriezenveensewijk.</text:p>
            <text:p text:style-name="common-al">
            <text:span text:style-name="nadrukvet">Wanneer:</text:span> diverse data 2024</text:p>
            <text:p text:style-name="common-al">
            <text:span text:style-name="nadrukvet">Verzonden:11-12-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3073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3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74</meta:user-defined>
    <meta:user-defined meta:name="DCTERMS.abstract">aanvragen van standplaatsvergunning oliebollenverkoop, Jumbo supermarkten 2024. Vriezenveen, Vroomshoop en Westerhaar-Vriezenveensewijk.</meta:user-defined>
    <dc:language>nl</dc:language>
    <meta:user-defined meta:name="OVERHEIDop.locatietype/OVERHEIDop.gebiedsmarkering">Punt</meta:user-defined>
    <meta:user-defined meta:name="DC.title">Gemeente Twenterand - verleende vergunning, gemeente Twenterand Jumbo Supermarkten Vriezenveen / Vroomshoop / Westerhaar-Vriezenveensewijk, diverse locaties in Gemeente Twenterand , aanvragen van standplaatsvergunning oliebollenverkoop, Jumbo supermarkten 2024. Vriezenveen, Vroomshoop en Westerhaar-Vriezenveensewijk.</meta:user-defined>
    <meta:user-defined meta:name="DCTERMS.W3CDTF/DCTERMS.available">2023-12-20</meta:user-defined>
    <meta:user-defined meta:name="DCTERMS.W3CDTF/OVERHEIDop.jaargang">2023</meta:user-defined>
    <meta:user-defined meta:name="OVERHEIDop.publicationIssue">530739</meta:user-defined>
    <meta:user-defined meta:name="OVERHEIDop.GmbID/DC.identifier">gmb-2023-530739</meta:user-defined>
    <meta:user-defined meta:name="OVERHEIDop.versieInformatie"/>
  </office:meta>
</office:document-meta>
</file>