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Dijk en Waard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burgemeester en wethouders d.d. 3 oktober 2023;</text:p>
            <text:p text:style-name="al"/>
            <text:p text:style-name="al">gelet op artikel 149 en 150 Gemeentewet en artikel 16:55 van de Omgevingswet;</text:p>
            <text:p text:style-name="al"/>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
            <text:p text:style-name="al">Besluit vast te stellen de:</text:p>
            <text:p text:style-name="al"/>
            <text:p text:style-name="al">
            <text:span text:style-name="nadrukvet">Participatieverordening Dijk en Waar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beleidsvoornemen</text:span>: voornemen van een bestuursorgaan tot het vaststellen, wijzigen of evalueren van beleid; </text:p>
              <text:p text:style-name="al">
              <text:span text:style-name="nadrukcur">participatie</text:span>: betrekken van ingezetenen en belanghebbenden bij de voorbereiding, uitvoering of evaluatie van gemeentelijk beleid </text:p>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Artikel</text:span> <text:span text:style-name="artikel_kop_nr">2.</text:span> Onderwerp van participatie</text:p>
              <text:list text:style-name="id1-3-2-2-2-2-2">
                <text:list-item text:style-override="id1-3-2-2-2-2-2">
                  <text:number>1.</text:number>
                  <text:p text:style-name="al">Participatie wordt in beginsel toegepast wanneer het te verwachten is dat er inwoners, maatschappelijke organisaties, bedrijven en belanghebbenden zijn die in aanzienlijke mate geraakt zullen worden door het betreffende beleid of besluit, ofwel wanneer te verwachten is dat inwoners, maatschappelijke organisaties, bedrijven of belanghebbenden over relevante ervaringskennis of inzichten beschikken die bruikbaar zijn bij de ontwikkeling van het beleid of besluit.</text:p>
                </text:list-item>
                <text:list-item text:style-override="id1-3-2-2-2-2-3">
                  <text:number>2.</text:number>
                  <text:p text:style-name="al">Participatie wordt altijd toegepast als de wet daartoe verplicht.</text:p>
                </text:list-item>
                <text:list-item text:style-override="id1-3-2-2-2-2-4">
                  <text:number>3.</text:number>
                  <text:p text:style-name="al">Er wordt geen participatie toegepast: </text:p>
                  <text:list text:style-name="id1-3-2-2-2-2-4-3">
                    <text:list-item text:style-override="id1-3-2-2-2-2-4-3-1">
                      <text:number>a.</text:number>
                      <text:p text:style-name="al">ten aanzien van ondergeschikte herzieningen van een eerder vastgesteld beleidsvoornemen;</text:p>
                    </text:list-item>
                    <text:list-item text:style-override="id1-3-2-2-2-2-4-3-2">
                      <text:number>b.</text:number>
                      <text:p text:style-name="al">als participatie bij of krachtens wettelijk voorschrift is uitgesloten;</text:p>
                    </text:list-item>
                    <text:list-item text:style-override="id1-3-2-2-2-2-4-3-3">
                      <text:number>c.</text:number>
                      <text:p text:style-name="al">als sprake is van uitvoering van hogere regelgeving waarbij het bestuursorgaan geen of nauwelijks beleidsvrijheid heeft;</text:p>
                    </text:list-item>
                    <text:list-item text:style-override="id1-3-2-2-2-2-4-3-4">
                      <text:number>d.</text:number>
                      <text:p text:style-name="al">inzake de vaststelling van de begroting, de tarieven voor gemeentelijke dienstverlening en belastingen bedoeld in hoofdstuk XV van de Gemeentewet;</text:p>
                    </text:list-item>
                    <text:list-item text:style-override="id1-3-2-2-2-2-4-3-5">
                      <text:number>e.</text:number>
                      <text:p text:style-name="al">als de uitvoering van een beleidsvoornemen dermate spoedeisend is dat participatie niet kan worden afgewacht;</text:p>
                    </text:list-item>
                    <text:list-item text:style-override="id1-3-2-2-2-2-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2-3" text:style-name="artikel">
              <text:p text:style-name="artikel_kop_titel"><text:span text:style-name="artikel_kop_label">Artikel</text:span> <text:span text:style-name="artikel_kop_nr">3.</text:span> Procedure participatie</text:p>
              <text:list text:style-name="id1-3-2-2-2-3-2">
                <text:list-item text:style-override="id1-3-2-2-2-3-2">
                  <text:number>1.</text:number>
                  <text:p text:style-name="al">Het bestuursorgaan stelt bij de start van elke participatieprocedure vast op welke manier participatie wordt toegepast en maakt dit besluit bekend op de voor die participatieprocedure geschikte wijze. </text:p>
                </text:list-item>
                <text:list-item text:style-override="id1-3-2-2-2-3-3">
                  <text:number>2.</text:number>
                  <text:p text:style-name="al">Als participatie wordt toegepast, neemt het bestuursorgaan over in ieder geval de volgende onderwerpen een besluit, en legt dit vast in een participatienota: </text:p>
                  <text:list text:style-name="id1-3-2-2-2-3-3-3">
                    <text:list-item text:style-override="id1-3-2-2-2-3-3-3-1">
                      <text:number>a.</text:number>
                      <text:p text:style-name="al">doel van participatie; </text:p>
                    </text:list-item>
                    <text:list-item text:style-override="id1-3-2-2-2-3-3-3-2">
                      <text:number>b.</text:number>
                      <text:p text:style-name="al">beïnvloedingsruimte van participatie; </text:p>
                    </text:list-item>
                    <text:list-item text:style-override="id1-3-2-2-2-3-3-3-3">
                      <text:number>c.</text:number>
                      <text:p text:style-name="al">kaders voor participatie;</text:p>
                    </text:list-item>
                    <text:list-item text:style-override="id1-3-2-2-2-3-3-3-4">
                      <text:number>d.</text:number>
                      <text:p text:style-name="al">wijze waarop het bestuursorgaan over deze kaders vooraf communiceert; </text:p>
                    </text:list-item>
                    <text:list-item text:style-override="id1-3-2-2-2-3-3-3-5">
                      <text:number>e.</text:number>
                      <text:p text:style-name="al">wijze waarop en tijdvak waarin ingezetenen en belanghebbenden hun inbreng kunnen leveren; </text:p>
                    </text:list-item>
                    <text:list-item text:style-override="id1-3-2-2-2-3-3-3-6">
                      <text:number>f.</text:number>
                      <text:p text:style-name="al">wijze waarop democratische waarden in de participatieprocedure worden gewaarborgd; </text:p>
                    </text:list-item>
                    <text:list-item text:style-override="id1-3-2-2-2-3-3-3-7">
                      <text:number>g.</text:number>
                      <text:p text:style-name="al">begroting van de kosten.</text:p>
                    </text:list-item>
                  </text:list>
                </text:list-item>
              </text:list>
            </text:section>
            <text:section text:name="artikel_id1-3-2-2-2-4" text:style-name="artikel">
              <text:p text:style-name="artikel_kop_titel"><text:span text:style-name="artikel_kop_label">Artikel</text:span> <text:span text:style-name="artikel_kop_nr">4.</text:span> Eindverslag participatie</text:p>
              <text:list text:style-name="id1-3-2-2-2-4-2">
                <text:list-item text:style-override="id1-3-2-2-2-4-2">
                  <text:number>1.</text:number>
                  <text:p text:style-name="al">Ter afronding van de participatie maakt het bestuursorgaan een eindverslag op.</text:p>
                </text:list-item>
                <text:list-item text:style-override="id1-3-2-2-2-4-3">
                  <text:number>2.</text:number>
                  <text:p text:style-name="al">Het eindverslag bevat in ieder geval: </text:p>
                  <text:list text:style-name="id1-3-2-2-2-4-3-3">
                    <text:list-item text:style-override="id1-3-2-2-2-4-3-3-1">
                      <text:number>a.</text:number>
                      <text:p text:style-name="al">een overzicht van de gevolgde participatieprocedure;</text:p>
                    </text:list-item>
                    <text:list-item text:style-override="id1-3-2-2-2-4-3-3-2">
                      <text:number>b.</text:number>
                      <text:p text:style-name="al">een weergave van de zienswijzen die tijdens de participatieprocedure mondeling of schriftelijk naar voren zijn gebracht;</text:p>
                    </text:list-item>
                    <text:list-item text:style-override="id1-3-2-2-2-4-3-3-3">
                      <text:number>c.</text:number>
                      <text:p text:style-name="al">een reactie op deze zienswijzen, waarbij wordt aangegeven welke punten al dan niet worden overgenomen.</text:p>
                    </text:list-item>
                  </text:list>
                </text:list-item>
                <text:list-item text:style-override="id1-3-2-2-2-4-4">
                  <text:number>3.</text:number>
                  <text:p text:style-name="al">Het bestuursorgaan maakt het eindverslag op de gebruikelijke wijze openbaar.</text:p>
                </text:list-item>
              </text:list>
            </text:section>
            <text:p text:style-name="hoofdstuk_bottom"/>
          </text:section>
          <text:section text:name="hoofdstuk_id1-3-2-2-3" text:style-name="hoofdstuk">
            <text:p text:style-name="hoofdstuk_kop"><text:span text:style-name="label">Hoofdstuk</text:span> <text:span text:style-name="nr">3</text:span> Omgevingswet</text:p>
            <text:section text:name="artikel_id1-3-2-2-3-2" text:style-name="artikel">
              <text:p text:style-name="artikel_kop_titel"><text:span text:style-name="artikel_kop_label">Artikel</text:span> <text:span text:style-name="artikel_kop_nr">5.</text:span> Omgevingsvergunning en omgevingsplan</text:p>
              <text:list text:style-name="id1-3-2-2-3-2-2">
                <text:list-item text:style-override="id1-3-2-2-3-2-2">
                  <text:number>1.</text:number>
                  <text:p text:style-name="al">Vanaf het tijdstip van inwerkingtreding van de Omgevingswet vindt participatie over omgevingsplannen en omgevingsvergunningen plaats overeenkomstig het bepaalde bij en krachtens de Omgevingswet.</text:p>
                </text:list-item>
                <text:list-item text:style-override="id1-3-2-2-3-2-3">
                  <text:number>2.</text:number>
                  <text:p text:style-name="al">Voor buitenplanse omgevingsplanactiviteiten waarvoor het college van burgemeester en wethouders bevoegd gezag is, stelt de gemeenteraad een lijst vast met categorieën van gevallen waarvoor participatie verplicht is. De indiener van de aanvraag vergunning dient de participatie te organiseren of is daarvoor verantwoordelijk.</text:p>
                </text:list-item>
                <text:list-item text:style-override="id1-3-2-2-3-2-4">
                  <text:number>3.</text:number>
                  <text:p text:style-name="al">Het college van burgemeester en wethouders kan nadere regels vaststellen waarin wordt aangegeven hoe een initiatiefnemer participatie moet vormgeven bij de aangewezen verplichte gevallen in het kader van de Omgevingswet.</text:p>
                </text:list-item>
                <text:list-item text:style-override="id1-3-2-2-3-2-5">
                  <text:number>4.</text:number>
                  <text:p text:style-name="al">Het verslag van het participatieproces en bijbehorende uitkomst maakt onderdeel uit van de aanvraag om omgevingsvergunning of aanvraag om wijziging van het omgevingspla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Evaluatie en monitoring</text:p>
              <text:list text:style-name="id1-3-2-2-4-2-2">
                <text:list-item text:style-override="id1-3-2-2-4-2-2">
                  <text:number>1.</text:number>
                  <text:p text:style-name="al">De uitvoering van deze verordening wordt eenmaal per 4 jaar geëvalueerd, of eerder als daartoe aanleiding voor is. Burgemeester en wethouders zenden hiertoe telkens 4 jaar na de inwerkingtreding van deze verordening aan de raad een verslag over de doeltreffendheid en de effecten van de verordening in de praktijk.</text:p>
                </text:list-item>
                <text:list-item text:style-override="id1-3-2-2-4-2-3">
                  <text:number>2.</text:number>
                  <text:p text:style-name="al">Ten behoeve van de evaluatie verzamelt het college van burgemeester en wethouders systematisch informatie over de wijze waarop participatieprocessen zijn georganiseerd, het aantal betrokken inwoners, de rolinvulling door raad en college, het resultaat van de participatie, de belangrijkste ervaringen en geleerde lessen en de werking van deze verordening.</text:p>
                </text:list-item>
              </text:list>
            </text:section>
            <text:section text:name="artikel_id1-3-2-2-4-3" text:style-name="artikel">
              <text:p text:style-name="artikel_kop_titel"><text:span text:style-name="artikel_kop_label">Artikel</text:span> <text:span text:style-name="artikel_kop_nr">7.</text:span> Intrekking oude regeling</text:p>
              <text:p text:style-name="al">De Inspraakverordening, vastgesteld op 26 oktober 2004 door de voormalige gemeente Heerhugowaard, en de Inspraakverordening Langedijk 2009, vastgesteld door de voormalige gemeente Langedijk, worden ingetrokken op de datum dat deze verordening in werking treedt.</text:p>
            </text:section>
            <text:section text:name="artikel_id1-3-2-2-4-4" text:style-name="artikel">
              <text:p text:style-name="artikel_kop_titel"><text:span text:style-name="artikel_kop_label">Artikel</text:span> <text:span text:style-name="artikel_kop_nr">8.</text:span> Inwerkingtreding en citeertitel</text:p>
              <text:list text:style-name="id1-3-2-2-4-4-2">
                <text:list-item text:style-override="id1-3-2-2-4-4-2">
                  <text:number>1.</text:number>
                  <text:p text:style-name="al">Deze verordening treedt in werking op 1 januari 2024.</text:p>
                </text:list-item>
                <text:list-item text:style-override="id1-3-2-2-4-4-3">
                  <text:number>2.</text:number>
                  <text:p text:style-name="al">Deze verordening wordt aangehaald als: Participatieverordening Dijk en Waar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De griffier, </text:span></text:p>
            <text:p><text:span text:style-name="functie">M. (Menno) Horjus </text:span></text:p>
          </text:section>
          <text:section text:name="ondertekening_id1-3-2-3-3">
            <text:p><text:span text:style-name="functie"/></text:p>
            <text:p><text:span text:style-name="functie">De voorzitter,</text:span></text:p>
            <text:p><text:span text:style-name="functie">M.F. (Maarten) Poor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Participatieverordening Dijk en Waard 2022</text:p>
          <text:p text:style-name="al"/>
          <text:p text:style-name="al">
          <text:span text:style-name="nadrukvet">Algemeen</text:span>
        </text:p>
          <text:p text:style-name="al">De raad is verplicht om een inspraakverordening vast te stellen met regels hoe inwoners en andere belanghebbenden bij de <text:span text:style-name="nadrukondlijn">voorbereiding</text:span> van beleid worden betrokken (artikel 150 van de Gemeentewet).</text:p>
          <text:p text:style-name="al"/>
          <text:p text:style-name="al">Er is een wetsvoorstel in voorbereiding om deze inspraak uit te breiden naar <text:span text:style-name="nadrukondlijn">uitvoering</text:span> en <text:span text:style-name="nadrukondlijn">evaluatie</text:span> van beleid en eventueel ook ‘uitdaagrecht’. Het gaat hier om het ontwerpwetsvoorstel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 Het ontwerpwetsvoorstel is op 5 juni 2020 door de ministerraad aanvaard en voor advies naar de Raad van State gestuurd en tot op heden nog niet ingediend bij het parlement. </text:p>
          <text:p text:style-name="al"/>
          <text:p text:style-name="al">Vooruitlopend op het wetsvoorstel maakt de gemeente Dijk en Waard gebruik van een voorbeeld participatieverordening van de VNG. </text:p>
          <text:p text:style-name="al"/>
          <text:p text:style-name="al">
          <text:span text:style-name="nadrukondlijn">Definitie participatie </text:span>
        </text:p>
          <text:p text:style-name="al">Participatie omvat volgens de definitie het betrekken van ingezetenen en belanghebbenden bij de voorbereiding, uitvoering of evaluatie van gemeentelijk beleid. In de memorie van toelichting op het ontwerpwetsvoorstel staat hierover het volgende. </text:p>
          <text:p text:style-name="al"/>
          <text:p text:style-name="al">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 </text:p>
          <text:p text:style-name="al"/>
          <text:p text:style-name="al">
          <text:span text:style-name="nadrukondlijn">Procedure participatie</text:span>
        </text:p>
          <text:p text:style-name="al">Afdeling 3.4 van de Algemene wet bestuursrecht (hierna: Awb) bevat een procedure voor de voorbereiding van besluiten. Deze afdeling heeft als doelstelling het bevorderen van eenheid in de wetgeving en het systematiseren en vereenvoudigen van wetgeving. In artikel 150, tweede lid, van de Gemeentewet is afdeling 3.4 van de Awb als hoofdregel van toepassing verklaard op de inspraak. Het is ook mogelijk een andere procedure van toepassing te verklaren. </text:p>
          <text:p text:style-name="al"/>
          <text:p text:style-name="al">In sommige gevallen kan het wenselijk zijn om de participatie op andere wijze te organiseren dan via het mondeling of schriftelijk naar voren brengen van zienswijzen of om te werken met andere termijnen. </text:p>
          <text:p text:style-name="al"/>
          <text:p text:style-name="al">
          <text:span text:style-name="nadrukondlijn">Alternatieven voor participatie</text:span>
        </text:p>
          <text:p text:style-name="al">Participatie is onderdeel van het totale besluitvormingsproces, een naar tijd en strekking begrensde fase daarin. Participatie moet onderscheiden worden van de andere mogelijkheden die men heeft om zich tot het gemeentebestuur te wenden. Te denken valt hierbij aan het spreekrecht bij raads- en commissievergaderingen. Andere mogelijkheden die buiten de hier geregelde participatie vallen zijn: het schrijven van brieven, het bezoeken van spreekuren en het houden van informatiebijeenkomsten. Participatie is uiteraard ook van een andere orde dan de mogelijkheid om de concrete uitkomsten van de beleidsvaststelling aan te vechten door middel van bezwaar en beroep.</text:p>
          <text:p text:style-name="al"/>
          <text:p text:style-name="al">
          <text:span text:style-name="nadrukondlijn">Ruimte voor initiatieven van inwoners en lokale maatschappelijke partijen</text:span>
        </text:p>
          <text:p text:style-name="al">Het is van wezenlijk belang dat decentrale overheden ruimte bieden voor initiatieven van onderop en dat aan de samenleving een grote rol wordt toebedeeld bij het ontwikkelen van initiatieven voor algemene voorzieningen. Inwoners kennen hun buurt en hun gemeente, weten wat er leeft en spelen daarop in. Deze maatschappelijke initiatieven kunnen aanvullend zijn op de gemeentelijke initiatieven of kunnen sommige gemeentelijke initiatieven vervangen. Tegelijkertijd moet rekening worden gehouden met het gegeven dat de primaire verantwoordelijkheid voor de uitvoering van gemeentelijke taken bij het gemeentebestuur zelf berust.</text:p>
          <text:p text:style-name="al"/>
          <text:p text:style-name="al">
          <text:span text:style-name="nadrukondlijn">Omgevingswet</text:span>
        </text:p>
          <text:p text:style-name="al">In de Omgevingswet (en uitvoerende regelingen), staan regels met betrekking tot participatie en overleg met derden. Het gaat daarbij om de aanvraag en de vereisten die daarvoor gelden (Omgevingswet, artikel 16.55 lid 6). Voor activiteiten die buitenplans zijn (dus volgens de regels van het omgevingsplan eigenlijk niet mogelijk zijn) en waarvoor het college van B&amp;W het bevoegd gezag is, kan de gemeenteraad activiteiten aanwijzen waarin participatie van en overleg met derden verplicht is (Omgevingswet, artikel 16.55 lid 7).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ondlijn">Artikel 1. Definities</text:span>
        </text:p>
          <text:p text:style-name="al">
          <text:span text:style-name="nadrukcur">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Participatie</text:span>
        </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voorbereiding van gemeentelijk beleid; bij participatie wordt dit uitgebreid met uitvoering en evaluatie van gemeentelijk beleid. </text:p>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ondlijn">Artikel 2. Onderwerp van participatie</text:span>
        </text:p>
          <text:p text:style-name="al">Eerste lid</text:p>
          <text:p text:style-name="al">In het eerst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text:p>
          <text:p text:style-name="al">Omdat het in bepaalde gevallen doelmatiger zal kunnen zijn als participatie geschiedt door middel van bijvoorbeeld spreekrecht bij raadsvergaderingen, blijft door de formulering van het eerste lid de mogelijkheid bestaan dat voor bepaalde beleidsvoornemens een andere wijze van het betrekken van ingezetenen en belanghebbenden wordt geregeld. </text:p>
          <text:p text:style-name="al"/>
          <text:p text:style-name="al">Tweede lid</text:p>
          <text:p text:style-name="al">In het tweede lid is bepaald dat participatie altijd mogelijk is als een wettelijk voorschrift daartoe verplicht. </text:p>
          <text:p text:style-name="al">Derde lid</text:p>
          <text:p text:style-name="al">In het derde lid is opgenomen wanneer geen participatie wordt verleend.</text:p>
          <text:p text:style-name="al"/>
          <text:p text:style-name="al">
          <text:span text:style-name="nadrukondlijn">Artikel 3. Procedure participatie</text:span>
        </text:p>
          <text:p text:style-name="al">Eerste lid</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participatieprocedure bekendmaakt hoe de participatie wordt vormgegeven.</text:p>
          <text:p text:style-name="al"/>
          <text:p text:style-name="al">Tweede lid</text:p>
          <text:p text:style-name="al">Het bestuursorgaan legt in een participatienota een aantal zaken vast met betrekking tot de participatie. Om zoveel mogelijk duidelijkheid te verschaffen, somt het tweede lid hiertoe op dat moet worden ingegaan op: doel van de participatie, beïnvloedingsruimte, kaders, communicatie, werkwijze, tijdspad, democratische waarborgen en begroting van de kosten van de procedure. Deze participatienota kan onderdeel uitmaken van de bekendmaking van het eerste lid, maar kan ook later worden uitgewerkt en bekendgemaakt.</text:p>
          <text:p text:style-name="al"/>
          <text:p text:style-name="al">Tweede lid, onder b</text:p>
          <text:p text:style-name="al">Bij beïnvloedingsruimte kan worden gedacht aan en een keuze worden gemaakt uit: informeren, raadplegen, adviseren, of een combinatie daarvan.</text:p>
          <text:p text:style-name="al"/>
          <text:p text:style-name="al">Tweede lid, onder c</text:p>
          <text:p text:style-name="al">Kaders zijn bijvoorbeeld de inhoudelijke, financiële en procedurele kaders voor de participatie.</text:p>
          <text:p text:style-name="al"/>
          <text:p text:style-name="al">Tweede lid, onder f</text:p>
          <text:p text:style-name="al">Democratische waarden zijn bijvoorbeeld: gelijkheid, transparantie en verantwoording. </text:p>
          <text:p text:style-name="al"/>
          <text:p text:style-name="al">
          <text:span text:style-name="nadrukondlijn">Artikel 4. Eindverslag participatie</text:span>
        </text:p>
          <text:p text:style-name="al">Eerste lid</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Tweede lid, onder a</text:p>
          <text:p text:style-name="al">Onder overzicht van de gevolgde participatieprocedure wordt verstaan: Hoe is de procedure feitelijk verlopen? Is afdeling 3.4 van de Awb onverkort toegepast? Wanneer is het beleidsvoornemen ter inzage gelegd, enz.</text:p>
          <text:p text:style-name="al"/>
          <text:p text:style-name="al">Tweede lid, onder b</text:p>
          <text:p text:style-name="al">Het eindverslag dient een volledig overzicht te bevatten van zowel de mondelinge als de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text:p>
          <text:p text:style-name="al"/>
          <text:p text:style-name="al">Tweede lid, onder c</text:p>
          <text:p text:style-name="al">Als het sluitstuk van participatie wordt voorgeschreven dat het bestuursorgaan aangeeft wat met de zienswijzen wordt gedaan.</text:p>
          <text:p text:style-name="al"/>
          <text:p text:style-name="al">Derde lid</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ondlijn">Artikel 5. Omgevingswet</text:span>
        </text:p>
          <text:p text:style-name="al">Eerste, tweede lid</text:p>
          <text:p text:style-name="al">Om vroegtijdige participatie bij omgevingsvergunningen aan te moedigen is er een nieuw indieningsvereiste in het leven geroepen (artikel 7.4 van de Omgevingsregeling). De initiatiefnemer moet in de aanvraag om een omgevingsvergunning aangeven of, en zo ja, hoe er overleg is geweest met de omgeving. Als er overleg is geweest moet ook worden aangegeven wat er met het resultaat van de participatie is gedaan. Een initiatiefnemer is echter niet verplicht om daadwerkelijk aan participatie te doen. Het niet betrekken van de omgeving en/of daarover geen gegevens overleggen, is geen grond voor het buiten behandeling laten of het weigeren van een vergunningsaanvraag. De gemeenteraad kan gevallen van buitenplanse activiteiten aanwijzen , waarbij het wél verplicht is te participeren met de omgeving vóórdat een aanvraag om een omgevingsvergunning kan worden ingediend. Voor die gevallen moet de aanvrager aantonen dat hij aan participatie heeft gedaan. Als hij dit niet doet, kan de aanvraag buiten behandeling worden gelaten.</text:p>
          <text:p text:style-name="al"/>
          <text:p text:style-name="al">Derde lid</text:p>
          <text:p text:style-name="al">Het derde lid geeft het college de bevoegdheid om te bepalen hoe de verplichte participatie moet worden vormgegeven.</text:p>
          <text:p text:style-name="al"/>
          <text:p text:style-name="al">
          <text:span text:style-name="nadrukondlijn">Artikel 6. Evaluatie en monitoring</text:span>
        </text:p>
          <text:p text:style-name="al">Eerste lid</text:p>
          <text:p text:style-name="al">De evaluatie van de werking van deze verordening in de praktijk is wenselijk. Daarom wordt de uitvoering van deze verordening minimaal eenmaal per 4 jaar geëvalueerd. Er wordt een verslag aan de raad verzonden. </text:p>
          <text:p text:style-name="al"/>
          <text:p text:style-name="al">Tweede lid</text:p>
          <text:p text:style-name="al">Over de in het tweede lid genoemde gegevens verzamelen burgemeester en wethouders systematisch informatie.</text:p>
          <text:p text:style-name="al"/>
          <text:p text:style-name="al">
          <text:span text:style-name="nadrukondlijn">Artikel 7. Intrekking oude regeling</text:span>
        </text:p>
          <text:p text:style-name="al">Met deze bepaling worden de bestaande inspraakverordeningen in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073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3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3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TERMS.alternative">Participatieverordening Dijk en Waard 2023</meta:user-defined>
    <dc:language>nl</dc:language>
    <meta:user-defined meta:name="OVERHEIDop.locatietype/OVERHEIDop.gebiedsmarkering">Gemeente</meta:user-defined>
    <meta:user-defined meta:name="DC.title">Participatieverordening Dijk en Waard 2023</meta:user-defined>
    <meta:user-defined meta:name="DCTERMS.W3CDTF/DCTERMS.available">2023-12-14</meta:user-defined>
    <meta:user-defined meta:name="DCTERMS.W3CDTF/OVERHEIDop.jaargang">2023</meta:user-defined>
    <meta:user-defined meta:name="OVERHEIDop.publicationIssue">530738</meta:user-defined>
    <meta:user-defined meta:name="OVERHEIDop.betreftRegeling">CVDR706606_1</meta:user-defined>
    <meta:user-defined meta:name="xs:date/OVERHEIDop.startdatum">2024-01-01</meta:user-defined>
    <meta:user-defined meta:name="OVERHEIDop.GmbID/DC.identifier">gmb-2023-530738</meta:user-defined>
    <meta:user-defined meta:name="OVERHEIDop.versieInformatie"/>
  </office:meta>
</office:document-meta>
</file>