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breiden en wijzigen biologische varkenshouderij, D.H. Vinkersweg 1, 9698 TG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12/2023, uitbreiden en wijzigen biologische varkenshouderij, D.H. Vinkersweg 1, 9698 TG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3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073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3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3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Landbouw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uitbreiden en wijzigen biologische varkenshouderij, D.H. Vinkersweg 1, 9698 TG Westerle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736</meta:user-defined>
    <meta:user-defined meta:name="OVERHEIDop.GmbID/DC.identifier">gmb-2023-530736</meta:user-defined>
    <meta:user-defined meta:name="OVERHEIDop.versieInformatie"/>
  </office:meta>
</office:document-meta>
</file>