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uitbreiden woning (opbouw op erker), Freya 3, 9685 HA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5/12/2023, uitbreiden woning (opbouw op erker), Freya 3, 9685 HA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3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30724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72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72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uitbreiden woning (opbouw op erker), Freya 3, 9685 HA Blauwestad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0724</meta:user-defined>
    <meta:user-defined meta:name="OVERHEIDop.GmbID/DC.identifier">gmb-2023-530724</meta:user-defined>
    <meta:user-defined meta:name="OVERHEIDop.versieInformatie"/>
  </office:meta>
</office:document-meta>
</file>